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" svg:font-family="Arial, 'Helvetica Neue', Helvetica, sans-serif"/>
    <style:font-face style:name="Arial1" svg:font-family="Arial, Helvetica, Verdana, 'Bitstream Vera Sans', sans-serif"/>
    <style:font-face style:name="Calibri" svg:font-family="Calibri"/>
    <style:font-face style:name="Helvetica Neue" svg:font-family="'Helvetica Neue', Arial, 'Liberation Sans', FreeSans, sans-serif"/>
    <style:font-face style:name="PT Sans" svg:font-family="'PT Sans', Tahoma, Verdana, Segoe, sans-serif"/>
    <style:font-face style:name="PT Sans1" svg:font-family="'PT Sans', TimesNewRoman, Tahoma, Verdana, Segoe, sans-serif"/>
    <style:font-face style:name="Roboto" svg:font-family="Roboto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3">
      <style:paragraph-properties fo:margin-left="0cm" fo:margin-right="0cm" fo:margin-top="0cm" fo:margin-bottom="0cm" style:contextual-spacing="false" style:line-height-at-least="0.635cm" fo:orphans="2" fo:widows="2" fo:text-indent="0cm" style:auto-text-indent="false" fo:padding="0cm" fo:border="none"/>
    </style:style>
    <style:style style:name="P2" style:family="paragraph" style:parent-style-name="Heading_20_2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style:font-name="Times New Roman" fo:font-size="14pt" officeooo:paragraph-rsid="0015d849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8080" loext:opacity="100%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indent="0cm" style:auto-text-indent="false" fo:padding="0cm" fo:border="none"/>
      <style:text-properties fo:font-variant="normal" fo:text-transform="none" fo:color="#008080" loext:opacity="100%" style:font-name="Times New Roman" fo:font-size="14pt" fo:letter-spacing="normal" fo:font-style="normal" fo:font-weight="normal" officeooo:paragraph-rsid="00182e47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ecc76" style:font-size-asian="14pt" style:font-size-complex="14pt"/>
    </style:style>
    <style:style style:name="P9" style:family="paragraph" style:parent-style-name="Text_20_body" style:list-style-name="L8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18e25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5d849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82e47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18e25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8000" loext:opacity="100%" style:font-name="Times New Roman" fo:font-size="14pt" fo:letter-spacing="normal" fo:font-style="normal" fo:font-weight="normal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indent="0cm" style:auto-text-indent="false" fo:padding="0cm" fo:border="none"/>
      <style:text-properties fo:color="#000000" loext:opacity="100%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indent="0cm" style:auto-text-indent="false" fo:padding="0cm" fo:border="none"/>
      <style:text-properties fo:color="#000000" loext:opacity="100%" style:font-name="Times New Roman" fo:font-size="14pt" officeooo:paragraph-rsid="000ecc76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indent="0cm" style:auto-text-indent="false" fo:padding="0cm" fo:border="none"/>
      <style:text-properties fo:color="#000000" loext:opacity="100%" style:font-name="Times New Roman" fo:font-size="14pt" officeooo:paragraph-rsid="00128c2c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color="#000000" loext:opacity="100%" style:font-name="Times New Roman" fo:font-size="14pt" officeooo:paragraph-rsid="000b2f8a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contextual-spacing="false" fo:text-indent="0cm" style:auto-text-indent="false" fo:padding="0cm" fo:border="none"/>
      <style:text-properties fo:color="#000000" loext:opacity="100%" style:font-name="Times New Roman" fo:font-size="14pt" officeooo:paragraph-rsid="00196fc9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22" style:family="paragraph" style:parent-style-name="Text_20_body" style:list-style-name="L9">
      <style:paragraph-properties fo:margin-left="0cm" fo:margin-right="0cm" fo:margin-top="0.199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23" style:family="paragraph" style:parent-style-name="Text_20_body" style:list-style-name="L8">
      <style:paragraph-properties fo:margin-left="0cm" fo:margin-right="0cm" fo:margin-top="0.199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24" style:family="paragraph" style:parent-style-name="Text_20_body" style:list-style-name="L1">
      <style:paragraph-properties fo:margin-left="0cm" fo:margin-right="0cm" fo:margin-top="0.199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25" style:family="paragraph" style:parent-style-name="Text_20_body" style:list-style-name="L10">
      <style:paragraph-properties fo:margin-left="0cm" fo:margin-right="0cm" fo:margin-top="0.199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26" style:family="paragraph" style:parent-style-name="Text_20_body" style:list-style-name="L11">
      <style:paragraph-properties fo:margin-left="0cm" fo:margin-right="0cm" fo:margin-top="0.199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27" style:family="paragraph" style:parent-style-name="Text_20_body" style:list-style-name="L12">
      <style:paragraph-properties fo:margin-left="0cm" fo:margin-right="0cm" fo:margin-top="0.199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28" style:family="paragraph" style:parent-style-name="Text_20_body">
      <style:paragraph-properties fo:margin-left="0cm" fo:margin-right="0cm" fo:margin-top="0.199cm" fo:margin-bottom="0cm" style:contextual-spacing="false" fo:orphans="2" fo:widows="2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cm" style:contextual-spacing="false"/>
      <style:text-properties style:font-name="Times New Roman" fo:font-size="14pt" style:font-size-asian="14pt" style:font-size-complex="14pt"/>
    </style:style>
    <style:style style:name="P30" style:family="paragraph" style:list-style-name="L7">
      <style:paragraph-properties fo:margin-top="0cm" fo:margin-bottom="0cm" style:contextual-spacing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top="0cm" fo:margin-bottom="0.101cm" style:contextual-spacing="false"/>
    </style:style>
    <style:style style:name="P32" style:family="paragraph" style:parent-style-name="Text_20_body">
      <style:paragraph-properties fo:margin-top="0.101cm" fo:margin-bottom="0.101cm" style:contextual-spacing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000000" loext:opacity="100%" style:font-name="PT Sans1" fo:font-size="21pt" fo:letter-spacing="normal" fo:font-style="italic" fo:font-weight="bold" style:font-style-asian="italic" style:font-style-complex="italic"/>
    </style:style>
    <style:style style:name="T2" style:family="text">
      <style:text-properties fo:font-variant="normal" fo:text-transform="none" fo:color="#000000" loext:opacity="100%" style:font-name="PT Sans1" fo:font-size="21pt" fo:letter-spacing="normal" fo:font-style="italic" fo:font-weight="bold" officeooo:rsid="000cf54e" style:font-style-asian="italic" style:font-style-complex="italic"/>
    </style:style>
    <style:style style:name="T3" style:family="text">
      <style:text-properties fo:font-variant="normal" fo:text-transform="none" fo:color="#000000" loext:opacity="100%" style:font-name="PT Sans1" fo:font-size="21pt" fo:letter-spacing="normal" fo:font-style="italic" fo:font-weight="bold" officeooo:rsid="000ecc76" style:font-style-asian="italic" style:font-style-complex="italic"/>
    </style:style>
    <style:style style:name="T4" style:family="text">
      <style:text-properties fo:font-variant="normal" fo:text-transform="none" fo:color="#000000" loext:opacity="100%" fo:letter-spacing="normal" fo:font-style="normal" fo:font-weight="normal"/>
    </style:style>
    <style:style style:name="T5" style:family="text">
      <style:text-properties fo:font-variant="normal" fo:text-transform="none" fo:color="#000000" loext:opacity="100%" fo:letter-spacing="normal" fo:font-style="normal" fo:font-weight="bold" style:font-weight-asian="bold" style:font-weight-complex="bold"/>
    </style:style>
    <style:style style:name="T6" style:family="text">
      <style:text-properties fo:font-variant="normal" fo:text-transform="none" fo:color="#000000" loext:opacity="100%" fo:letter-spacing="normal" fo:font-style="normal" fo:font-weight="bold" officeooo:rsid="00196fc9" style:font-weight-asian="bold" style:font-weight-complex="bold"/>
    </style:style>
    <style:style style:name="T7" style:family="text">
      <style:text-properties fo:font-variant="normal" fo:text-transform="none" fo:color="#000000" loext:opacity="100%" fo:letter-spacing="normal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variant="normal" fo:text-transform="none" fo:color="#000000" loext:opacity="100%" fo:letter-spacing="normal" fo:font-style="italic" fo:font-weight="bold" fo:background-color="#ffffff" loext:char-shading-value="0" style:font-weight-asian="bold" style:font-weight-complex="bold" loext:padding="0cm" loext:border="none"/>
    </style:style>
    <style:style style:name="T9" style:family="text"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size-complex="14pt"/>
    </style:style>
    <style:style style:name="T10" style:family="text">
      <style:text-properties fo:font-variant="normal" fo:text-transform="none" fo:color="#000000" loext:opacity="100%" style:font-name="Times New Roman" fo:font-size="14pt" fo:letter-spacing="normal" fo:font-style="normal" fo:font-weight="bold" officeooo:rsid="0016914b" style:font-size-asian="14pt" style:font-size-complex="14pt"/>
    </style:style>
    <style:style style:name="T11" style:family="text"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12" style:family="text">
      <style:text-properties fo:font-variant="normal" fo:text-transform="none" fo:color="#000000" loext:opacity="100%" style:font-name="Times New Roman" fo:font-size="14pt" fo:letter-spacing="normal" fo:font-style="normal" fo:font-weight="bold" officeooo:rsid="00196fc9" style:font-size-asian="14pt" style:font-weight-asian="bold" style:font-size-complex="14pt" style:font-weight-complex="bold"/>
    </style:style>
    <style:style style:name="T13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T14" style:family="text">
      <style:text-properties fo:font-variant="normal" fo:text-transform="none" fo:letter-spacing="normal" fo:font-style="normal" fo:font-weight="normal"/>
    </style:style>
    <style:style style:name="T15" style:family="text">
      <style:text-properties fo:font-variant="normal" fo:text-transform="none" fo:letter-spacing="normal" fo:font-style="normal" fo:font-weight="normal" officeooo:rsid="0010636d"/>
    </style:style>
    <style:style style:name="T16" style:family="text">
      <style:text-properties fo:font-variant="normal" fo:text-transform="none" fo:letter-spacing="normal" fo:font-style="normal" fo:font-weight="normal" officeooo:rsid="0009eec3"/>
    </style:style>
    <style:style style:name="T17" style:family="text">
      <style:text-properties fo:font-variant="normal" fo:text-transform="none" fo:letter-spacing="normal" fo:font-style="normal" fo:font-weight="normal" officeooo:rsid="000a5899"/>
    </style:style>
    <style:style style:name="T18" style:family="text">
      <style:text-properties fo:font-variant="normal" fo:text-transform="none" fo:letter-spacing="normal" fo:font-style="normal" fo:font-weight="normal" officeooo:rsid="000b2f8a"/>
    </style:style>
    <style:style style:name="T19" style:family="text">
      <style:text-properties fo:font-variant="normal" fo:text-transform="none" fo:letter-spacing="normal" fo:font-style="normal" fo:font-weight="normal" style:font-weight-asian="bold" style:font-weight-complex="bold"/>
    </style:style>
    <style:style style:name="T20" style:family="text">
      <style:text-properties fo:font-variant="normal" fo:text-transform="none" fo:letter-spacing="normal" fo:font-style="normal" fo:font-weight="normal" officeooo:rsid="00176900" style:font-weight-asian="bold" style:font-weight-complex="bold"/>
    </style:style>
    <style:style style:name="T21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22" style:family="text">
      <style:text-properties fo:font-variant="normal" fo:text-transform="none" fo:letter-spacing="normal" fo:font-style="normal" fo:font-weight="bold" officeooo:rsid="0010636d" style:font-weight-asian="bold" style:font-weight-complex="bold"/>
    </style:style>
    <style:style style:name="T23" style:family="text">
      <style:text-properties fo:color="#003366" loext:opacity="100%"/>
    </style:style>
    <style:style style:name="T2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5" style:family="text"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6" style:family="text">
      <style:text-properties fo:color="#000000" loext:opacity="100%"/>
    </style:style>
    <style:style style:name="T27" style:family="text">
      <style:text-properties fo:color="#000000" loext:opacity="100%" fo:font-weight="bold" style:font-weight-asian="bold" style:font-weight-complex="bold"/>
    </style:style>
    <style:style style:name="T28" style:family="text">
      <style:text-properties fo:color="#000000" loext:opacity="100%" fo:font-weight="bold" officeooo:rsid="000b3718" style:font-weight-asian="bold" style:font-weight-complex="bold"/>
    </style:style>
    <style:style style:name="T29" style:family="text">
      <style:text-properties fo:color="#000000" loext:opacity="100%" fo:font-weight="bold" officeooo:rsid="00121d8d" style:font-weight-asian="bold" style:font-weight-complex="bold"/>
    </style:style>
    <style:style style:name="T30" style:family="text">
      <style:text-properties fo:color="#000000" loext:opacity="100%" fo:font-weight="bold" officeooo:rsid="00182e47" style:font-weight-asian="bold" style:font-weight-complex="bold"/>
    </style:style>
    <style:style style:name="T31" style:family="text">
      <style:text-properties fo:color="#000000" loext:opacity="100%" fo:font-style="italic" fo:font-weight="bold" style:font-style-asian="italic" style:font-weight-asian="bold" style:font-style-complex="italic" style:font-weight-complex="bold"/>
    </style:style>
    <style:style style:name="T3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officeooo:rsid="000ecc76" style:font-weight-asian="bold" style:font-weight-complex="bold"/>
    </style:style>
    <style:style style:name="T35" style:family="text">
      <style:text-properties fo:font-weight="bold" officeooo:rsid="00128c2c" style:font-weight-asian="bold" style:font-weight-complex="bold"/>
    </style:style>
    <style:style style:name="T36" style:family="text">
      <style:text-properties fo:font-weight="bold" officeooo:rsid="00196fc9" style:font-weight-asian="bold" style:font-weight-complex="bold"/>
    </style:style>
    <style:style style:name="T37" style:family="text">
      <style:text-properties officeooo:rsid="000ecc76"/>
    </style:style>
    <style:style style:name="T38" style:family="text">
      <style:text-properties officeooo:rsid="0010636d"/>
    </style:style>
    <style:style style:name="T39" style:family="text">
      <style:text-properties officeooo:rsid="00118e25"/>
    </style:style>
    <style:style style:name="T40" style:family="text">
      <style:text-properties officeooo:rsid="00121d8d"/>
    </style:style>
    <style:style style:name="T41" style:family="text">
      <style:text-properties officeooo:rsid="00144129"/>
    </style:style>
    <style:style style:name="T42" style:family="text">
      <style:text-properties officeooo:rsid="0015d849"/>
    </style:style>
    <style:style style:name="T43" style:family="text">
      <style:text-properties officeooo:rsid="00176900"/>
    </style:style>
    <style:style style:name="T44" style:family="text">
      <style:text-properties officeooo:rsid="00128c2c" style:font-weight-asian="normal" style:font-weight-complex="normal"/>
    </style:style>
    <style:style style:name="T45" style:family="text">
      <style:text-properties officeooo:rsid="00176900" style:font-weight-asian="normal" style:font-weight-complex="normal"/>
    </style:style>
    <style:style style:name="T46" style:family="text">
      <style:text-properties officeooo:rsid="00182e47"/>
    </style:style>
    <style:style style:name="T47" style:family="text">
      <style:text-properties style:font-name="Times New Roman"/>
    </style:style>
    <style:style style:name="T48" style:family="text">
      <style:text-properties style:font-name="Times New Roman" officeooo:rsid="00196fc9"/>
    </style:style>
    <style:style style:name="T49" style:family="text">
      <style:text-properties officeooo:rsid="00196fc9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text:span text:style-name="Strong_20_Emphasis"><text:span text:style-name="T2">Развлечение</text:span></text:span><text:span text:style-name="Strong_20_Emphasis"><text:span text:style-name="T1"> на День знаний </text:span></text:span><text:span text:style-name="Strong_20_Emphasis"><text:span text:style-name="T2">в </text:span></text:span><text:span text:style-name="Strong_20_Emphasis"><text:span text:style-name="T1">детско</text:span></text:span><text:span text:style-name="Strong_20_Emphasis"><text:span text:style-name="T2">м</text:span></text:span><text:span text:style-name="Strong_20_Emphasis"><text:span text:style-name="T1"> сад</text:span></text:span><text:span text:style-name="Strong_20_Emphasis"><text:span text:style-name="T2">у</text:span></text:span><text:span text:style-name="Strong_20_Emphasis"><text:span text:style-name="T3">(2023)</text:span></text:span></text:h>
      <text:p text:style-name="P31"><text:span text:style-name="T11">Ведущ</text:span><text:span text:style-name="T12">ий</text:span><text:span text:style-name="T11">.</text:span><text:span text:style-name="T13">  </text:span><text:span text:style-name="Strong_20_Emphasis"><text:span text:style-name="T24">Детский сад ребят встречает, Свои двери открывает!<text:line-break/>Здравствуйте, детишки, Девчонки и мальчишки!  (Здравствуйте!)<text:line-break/> <text:s text:c="50"/></text:span></text:span><text:span text:style-name="Strong_20_Emphasis"><text:span text:style-name="T25"><text:s text:c="3"/>(Звенит колокольчиком.)</text:span></text:span><text:span text:style-name="Strong_20_Emphasis"><text:span text:style-name="T24"><text:line-break/>Зазвенел звонок весёлый, Собирая всех ребят.<text:line-break/>Школьники шагают в школу. Дошколята – в детский сад.<text:line-break/>Яркий день в календаре –Праздник знаний в сентябре! </text:span></text:span></text:p>
      <text:p text:style-name="P19"><text:span text:style-name="T14"><text:tab/>Здравствуйте, дорогие ребята. Мы рады видеть вас снова здесь, в нашем детском саду. </text:span><text:span text:style-name="T16">За лето вы заметно </text:span><text:span text:style-name="T14"><text:s/>повзрослели. И так выросли, что мы с трудом вас узнали! А вы друг друга узнали? А воспитателей своих узнали? </text:span><text:span text:style-name="T17">Тогда давайте </text:span><text:span text:style-name="T14">поприветствуем друг друга! Я вам <text:s/>зачитыва</text:span><text:span text:style-name="T17">ю </text:span><text:span text:style-name="T14">строчку, а вы </text:span><text:span text:style-name="T18">громко мне отвечаете — </text:span><text:span text:style-name="T14"><text:s/>«Привет!»</text:span> </text:p>
      <text:p text:style-name="P32"><text:s text:c="57"/>Игра - кричалка «Привет»</text:p>
      <text:list xml:id="list3419555098" text:style-name="L7">
        <text:list-item>
          <text:p text:style-name="Text_20_body">- Когда встречаем мы рассвет, мы говорим ему … (Привет)</text:p>
        </text:list-item>
        <text:list-item>
          <text:p text:style-name="Text_20_body">-С улыбкой солнце дарит свет, нам посылая свой … (привет)</text:p>
        </text:list-item>
        <text:list-item>
          <text:p text:style-name="Text_20_body">- При встрече через много лет вы крикнете друзьям … (привет)</text:p>
        </text:list-item>
        <text:list-item>
          <text:p text:style-name="Text_20_body">И улыбнутся вам в ответ  от слова доброго … (привет)</text:p>
        </text:list-item>
        <text:list-item>
          <text:p text:style-name="Text_20_body">- И вы запомните совет : дарите всем друзьям … (привет)</text:p>
        </text:list-item>
        <text:list-item>
          <text:p text:style-name="Text_20_body">Давайте дружно все в ответ друг другу скажем мы … Привет!</text:p>
        </text:list-item>
      </text:list>
      <text:p text:style-name="P7"><text:span text:style-name="T33">Ведущ</text:span><text:span text:style-name="T36">ий</text:span><text:span text:style-name="T33">:</text:span> Поздоровались, и вот, Танец, всех ребят зовёт!</text:p>
      <text:p text:style-name="P4"><text:s text:c="54"/><text:span text:style-name="T27"><text:s text:c="2"/></text:span><text:span text:style-name="T28">Т</text:span><text:span text:style-name="T27">анец маленьких утят</text:span></text:p>
      <text:p text:style-name="P29"><text:span text:style-name="T5">Ведущ</text:span><text:span text:style-name="T6">ий</text:span><text:span text:style-name="T5">:</text:span><text:span text:style-name="T4"> </text:span>Узнала я, ребята, что за семью горами, за семью морями есть волшебный сад. Растет в этом саду волшебное дерево. На этом дереве, раз в году, созревают волшебные плоды знаний. <text:s/>Хотите посмотреть? Тогда <text:s/>крепко-крепко зажмуриваем глаза и три раза произносим заклинание: «Сад волшебный, появись; чудо-дерево, явись!» И громко-громко похлопать в ладоши.</text:p>
      <text:p text:style-name="P29"><text:s text:c="40"/><text:span text:style-name="T33">Звучит волшебная музыка, «</text:span><text:span text:style-name="T34">появляется»</text:span><text:span text:style-name="T33"> дерев</text:span><text:span text:style-name="T34">о.</text:span></text:p>
      <text:p text:style-name="P17"><text:span text:style-name="T33">Ведущ</text:span><text:span text:style-name="T36">ий</text:span><text:span text:style-name="T33">:</text:span> <text:span text:style-name="T37">Вот оно какое, чудо-дерево. Плоды действительно необычные, срываем первый плод и видим какую букву? </text:span><text:span text:style-name="T38">Букву</text:span><text:span text:style-name="T37"> </text:span><text:span text:style-name="T14">«З». (кладет в кор</text:span><text:span text:style-name="T15">зинку</text:span><text:span text:style-name="T14">) </text:span><text:span text:style-name="T22">ЗАГАДОЧНАЯ.</text:span></text:p>
      <text:p text:style-name="P14">Под музыку выходит Незнайка.</text:p>
      <text:p text:style-name="P7"><text:span text:style-name="T33">Незнайка:</text:span> Здравствуйте ребятишки, девчонки мальчишки!<text:span text:style-name="T46"> Веселую музыку услышал, дай, думаю, с вами повеселюсь. </text:span>А почему это вы такие нарядные и красивые?</text:p>
      <text:p text:style-name="P7"><text:span text:style-name="T33">Ведущ</text:span><text:span text:style-name="T36">ий</text:span><text:span text:style-name="T33">:</text:span> <text:span text:style-name="T38">Здравствуй, Незнайка. Разве</text:span> ты не знаешь, <text:span text:style-name="T38">какой с</text:span>егодня <text:span text:style-name="T38">день?</text:span> <text:span text:style-name="T38">Мы </text:span><text:span text:style-name="T46">не просто веселимся, мы</text:span><text:span text:style-name="T38"> празднуем</text:span> – День Знаний.</text:p>
      <text:p text:style-name="P7"><text:span text:style-name="T33">Незнайка: </text:span>Ах, да, я совсем забыл! Сегодня 1 сентября, все дети идут в школу, в первый класс! Вы – первоклассники? Что-то очень маленькие!</text:p>
      <text:p text:style-name="P7"><text:soft-page-break/><text:span text:style-name="T33">Ведущ</text:span><text:span text:style-name="T36">ий</text:span><text:span text:style-name="T33">:</text:span> Нет, не первоклассники, ребята <text:span text:style-name="T46">еще дошколята, ты, Незнайка, попал в </text:span><text:s/>детск<text:span text:style-name="T46">ий</text:span> сад. <text:span text:style-name="T46">Наши дети</text:span> играют, учатся петь, танцевать, рисовать, изучают буквы и цифры, знают много стихотворений и сказок.</text:p>
      <text:p text:style-name="P7"><text:span text:style-name="T33">Незнайка.</text:span> А это мы сейчас проверим!</text:p>
      <text:p text:style-name="P5"><text:s text:c="52"/><text:span text:style-name="T27"><text:s/></text:span><text:span text:style-name="T29">Игра</text:span> <text:s text:c="2"/><text:span text:style-name="T26"><text:s/>«</text:span><text:span text:style-name="T27">Поиграем-угадаем»</text:span></text:p>
      <text:p text:style-name="P5"><text:span text:style-name="T27"><text:s text:c="14"/></text:span><text:span text:style-name="T31"><text:s text:c="2"/>(Надо досказать последнее слово в рифму и изобразить это слово).</text:span></text:p>
      <text:p text:style-name="P13"><text:span text:style-name="T39">П</text:span>оиграем-угадаем,</text:p>
      <text:p text:style-name="P10">Про мои стихи-загадки?</text:p>
      <text:p text:style-name="P7">Где отгадка, там конец.</text:p>
      <text:p text:style-name="P7">Кто подскажет – молодец!</text:p>
      <text:list xml:id="list2023346971" text:style-name="L1">
        <text:list-item>
          <text:p text:style-name="P24">Необычный – деревянный.</text:p>
        </text:list-item>
      </text:list>
      <text:p text:style-name="P7">На земле и под водой</text:p>
      <text:p text:style-name="P6">Ищет ключик Золотой.</text:p>
      <text:p text:style-name="P7">Всюду нос сует свой длинный. <text:span text:style-name="T32">(Буратино). (Показывают длинный нос).</text:span></text:p>
      <text:list xml:id="list1478747514" text:style-name="L8">
        <text:list-item>
          <text:p text:style-name="P23">Подарили мне коня.</text:p>
          <text:p text:style-name="P9">Замечательный какой!</text:p>
        </text:list-item>
      </text:list>
      <text:p text:style-name="P7">Голубой – приголубой.</text:p>
      <text:p text:style-name="P7">Ездить нужно осторожно,</text:p>
      <text:p text:style-name="P7">За рога держаться можно.</text:p>
      <text:p text:style-name="P7">Жаль вот только – гривы нет… <text:span text:style-name="T32">(Велосипед). (Крутят ногами педали).</text:span></text:p>
      <text:list xml:id="list2674023527" text:style-name="L9">
        <text:list-item>
          <text:p text:style-name="P22">Быстрые повадки.</text:p>
        </text:list-item>
      </text:list>
      <text:p text:style-name="P7">Мчусь я что есть духу,</text:p>
      <text:p text:style-name="P7">Мчусь я без оглядки.</text:p>
      <text:p text:style-name="P7">Кто я, угадай-ка! <text:s text:c="9"/><text:span text:style-name="T32">(зайка). (Показывают «ушки»).</text:span></text:p>
      <text:list xml:id="list127413705" text:style-name="L10">
        <text:list-item>
          <text:p text:style-name="P25">Пасется весь день, <text:span text:style-name="T40">на севере</text:span>... <text:span text:style-name="T32">(олень). (Показывают «рога» на голове).</text:span></text:p>
        </text:list-item>
        <text:list-item>
          <text:p text:style-name="P25">Обгоняя птиц полет, <text:span text:style-name="T40">есть и крылья, есть и хвост, </text:span></text:p>
        </text:list-item>
      </text:list>
      <text:p text:style-name="P7">Человек им управляет, <text:span text:style-name="T32">(самолет). (Изображают «самолет»).</text:span></text:p>
      <text:list xml:id="list3056640992" text:style-name="L11">
        <text:list-item>
          <text:p text:style-name="P26">За собой подруг вожу.</text:p>
        </text:list-item>
      </text:list>
      <text:p text:style-name="P7">Надоест гулять в саду – я поплаваю в пруду.</text:p>
      <text:p text:style-name="P7">Ух и здорово щиплюсь…. <text:span text:style-name="T32">(гусь). (Похлопали» крыльями»).</text:span></text:p>
      <text:list xml:id="list3479193781" text:style-name="L12">
        <text:list-item>
          <text:p text:style-name="P27">Танцевать он вам велит,</text:p>
        </text:list-item>
      </text:list>
      <text:p text:style-name="P7">Песни петь заставит,</text:p>
      <text:p text:style-name="P7">Всех подряд он веселит,</text:p>
      <text:p text:style-name="P7">Устали не знает.</text:p>
      <text:p text:style-name="P7">Он века у нас живет,</text:p>
      <text:p text:style-name="P21"><text:span text:style-name="T4">Дружный, шумный … </text:span><text:span text:style-name="T7">(хоровод). </text:span></text:p>
      <text:p text:style-name="P28"><text:span text:style-name="T5">Незнайка.</text:span><text:span text:style-name="T4"> Хорошо! Молодцы ребята! Вы отлично справились <text:s/>с этим заданием. </text:span></text:p>
      <text:p text:style-name="P8"><text:soft-page-break/><text:span text:style-name="T33">Ведущий:</text:span> <text:span text:style-name="T40">Незнайка, </text:span><text:span text:style-name="T43">посмотри какое у нас чудо — дерево, </text:span>сними, пожалуйста, <text:span text:style-name="T43">нам с него волшебный </text:span><text:span text:style-name="T40">плод</text:span>.</text:p>
      <text:p text:style-name="P18"><text:span text:style-name="T21">Незнайка. <text:s/></text:span><text:span text:style-name="T19">С превеликим удовольствием! </text:span><text:span text:style-name="T20">Б</text:span><text:span text:style-name="T19">уква «С» </text:span>(кладет в кор<text:span text:style-name="T43">зин</text:span>ку). <text:span text:style-name="T33">СПОРТИВНАЯ!</text:span></text:p>
      <text:p text:style-name="P20"><text:span text:style-name="T21">Ведущий: </text:span>Чтоб расти, и закаляться, физкультурой заниматься</text:p>
      <text:p text:style-name="P16">Нужно бегать, мяч бросать, никогда ни унывать!</text:p>
      <text:p text:style-name="P16"><text:s text:c="19"/><text:span text:style-name="T33">Зарядка: «</text:span><text:span text:style-name="T35">1,2,3,4,5-начинаем мы шагать</text:span><text:span text:style-name="T33">» </text:span><text:span text:style-name="T35">(муз до слов СПОРТУ ДА!)</text:span></text:p>
      <text:p text:style-name="P6"><text:span text:style-name="T33">Ведущ</text:span><text:span text:style-name="T36">ий</text:span><text:span text:style-name="T33">: </text:span><text:span text:style-name="T45">Ну что, р</text:span>ебята, давай ещё снимем <text:span text:style-name="T43">один</text:span><text:span text:style-name="T41"> плод</text:span> …. </text:p>
      <text:p text:style-name="P7"><text:span text:style-name="T33">Незнайка.</text:span>  <text:span text:style-name="T44">Смотрите, это </text:span><text:s text:c="2"/>букв<text:span text:style-name="T46">а</text:span> «М» (<text:span text:style-name="T46">Кладет в корзинку</text:span>)</text:p>
      <text:p text:style-name="P7"><text:span text:style-name="T33">Ведущ</text:span><text:span text:style-name="T36">ий</text:span><text:span text:style-name="T23">.</text:span><text:span text:style-name="T33"> МУЗЫКАЛЬНАЯ! <text:s/> </text:span>Ребята, вы любите смотреть мультфильм<text:span text:style-name="T46">ы</text:span>? <text:span text:style-name="T46">И </text:span>песенки из <text:span text:style-name="T46">мультиков</text:span> знаете? <text:span text:style-name="T46">А</text:span> угадать сможете?</text:p>
      <text:p text:style-name="P15"><text:s text:c="38"/><text:span text:style-name="T27">Проводится игра «Угадай-ка»</text:span><text:span text:style-name="T30">(отрывки песен из мультф)</text:span></text:p>
      <text:p text:style-name="P11"><text:span text:style-name="T33">Незнайка. </text:span>А теперь для вас сюрприз: принёс я шапк<text:span text:style-name="T42">у</text:span>, <text:span text:style-name="T42">да </text:span>не <text:span text:style-name="T42">простую</text:span>, а игров<text:span text:style-name="T42">ую</text:span>. <text:span text:style-name="T42">Встаем в круг и п</text:span>о<text:span text:style-name="T42">д музыку передаем друг другу</text:span>, <text:span text:style-name="T42">как</text:span> остановилась музыка — <text:span text:style-name="T42">у кого шапка, тот ее</text:span> одевает, выбегает в круг и танцует, <text:span text:style-name="T42">все остальные дети повторяют за танцующим.</text:span></text:p>
      <text:h text:style-name="P1" text:outline-level="3"><text:bookmark text:name="i-2"/><text:span text:style-name="Strong_20_Emphasis"><text:span text:style-name="T9"><text:s text:c="32"/>Игра для детей «Шап</text:span></text:span><text:span text:style-name="Strong_20_Emphasis"><text:span text:style-name="T10">очка - музыкалочка</text:span></text:span><text:span text:style-name="Strong_20_Emphasis"><text:span text:style-name="T9">»</text:span></text:span></text:h>
      <text:p text:style-name="P12"><text:span text:style-name="T33">Незнайка. </text:span>Ребята вы молодцы. <text:span text:style-name="T49">Теперь я </text:span><text:span text:style-name="T47">понял, как здорово ходить в детский сад, школа пока подождет, здесь много новых друзей, веселые игры и увлекательные занятия. Спасибо вам, ребята! </text:span><text:span text:style-name="T48">Д</text:span>ружит<text:span text:style-name="T49">е</text:span> крепко-крепко <text:span text:style-name="T49">и дружбой дорожите</text:span>, <text:s/>тогда все у вас будет хорошо. <text:span text:style-name="T49">Всем хорошего настроения на весь учебный год. Мне пора, до новой встречи! <text:s text:c="23"/>(Уходит)</text:span></text:p>
      <text:p text:style-name="P7"><text:span text:style-name="T33">Ведущ</text:span><text:span text:style-name="T36">ий</text:span><text:span text:style-name="T33">:</text:span> Вот и подошло к концу наше <text:span text:style-name="T49">праздничное мероприятие</text:span>. Мы нашли дерево знаний и теперь будем самыми прилежными и старательными.</text:p>
      <text:p text:style-name="P3"><text:span text:style-name="T4">Ну что ж, друзья, давайте улыбнемся.<text:line-break/>Понятно всем, что лето не вернуть.<text:line-break/>И мы сейчас по группам разойдемся,<text:line-break/>Чтобы начать серьезный, долгий путь.<text:line-break/>Закончен праздник, будни наступают,<text:line-break/>Нам очень много сделать предстоит.<text:line-break/>А что сейчас? Конечно, каждый знает:<text:line-break/>Для нас звонок дошкольный прозвенит.<text:line-break/> <text:s text:c="45"/></text:span><text:span text:style-name="T5"><text:s text:c="2"/></text:span><text:span text:style-name="T8">(Ведущий звонит в звонок)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" svg:font-family="Arial, 'Helvetica Neue', Helvetica, sans-serif"/>
    <style:font-face style:name="Arial1" svg:font-family="Arial, Helvetica, Verdana, 'Bitstream Vera Sans', sans-serif"/>
    <style:font-face style:name="Calibri" svg:font-family="Calibri"/>
    <style:font-face style:name="Helvetica Neue" svg:font-family="'Helvetica Neue', Arial, 'Liberation Sans', FreeSans, sans-serif"/>
    <style:font-face style:name="PT Sans" svg:font-family="'PT Sans', Tahoma, Verdana, Segoe, sans-serif"/>
    <style:font-face style:name="PT Sans1" svg:font-family="'PT Sans', TimesNewRoman, Tahoma, Verdana, Segoe, sans-serif"/>
    <style:font-face style:name="Roboto" svg:font-family="Roboto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85cm" fo:margin-bottom="2cm" fo:margin-left="2cm" fo:margin-right="1.09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5-30T12:50:05.275000000</dc:date>
    <meta:editing-duration>PT1H41M55S</meta:editing-duration>
    <meta:editing-cycles>15</meta:editing-cycles>
    <meta:generator>LibreOffice/7.1.8.1$Windows_X86_64 LibreOffice_project/e1f30c802c3269a1d052614453f260e49458c82c</meta:generator>
    <meta:document-statistic meta:table-count="0" meta:image-count="0" meta:object-count="0" meta:page-count="3" meta:paragraph-count="68" meta:word-count="779" meta:character-count="5567" meta:non-whitespace-character-count="4387"/>
  </office:meta>
</office:document-meta>
</file>