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2656" style:font-size-asian="14pt" style:font-size-complex="14pt"/>
    </style:style>
    <style:style style:name="P4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4953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deb9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10e18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2cd2c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45239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74a8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b4c9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2af9ae" officeooo:paragraph-rsid="002af9ae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2af9ae" officeooo:paragraph-rsid="002e93f1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101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6e785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6e785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officeooo:paragraph-rsid="001c2656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2e93f1" style:text-blinking="false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2e93f1" style:text-blinking="false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color="#000000" loext:opacity="100%" style:font-name="Times New Roman" fo:font-size="14pt" officeooo:paragraph-rsid="0018b4c9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2e93f1" style:text-blinking="fals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2af9ae" officeooo:paragraph-rsid="002e93f1" style:text-blinking="fals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2e93f1" style:text-blinking="false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officeooo:paragraph-rsid="00210e18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2e93f1" style:text-blinking="false" style:font-size-asian="14pt" style:font-weight-asian="normal" style:font-size-complex="14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italic" fo:font-weight="bold" officeooo:rsid="00343554" style:font-weight-asian="bold" style:font-weight-complex="bold"/>
    </style:style>
    <style:style style:name="T5" style:family="text">
      <style:text-properties fo:font-style="italic" officeooo:rsid="001d4953"/>
    </style:style>
    <style:style style:name="T6" style:family="text">
      <style:text-properties fo:font-style="italic" officeooo:rsid="00210e18"/>
    </style:style>
    <style:style style:name="T7" style:family="text">
      <style:text-properties fo:font-style="italic" officeooo:rsid="00274a8f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b4c9" style:font-weight-asian="bold" style:font-weight-complex="bold"/>
    </style:style>
    <style:style style:name="T11" style:family="text">
      <style:text-properties fo:font-weight="bold" officeooo:rsid="002cd381" style:font-weight-asian="bold" style:font-weight-complex="bold"/>
    </style:style>
    <style:style style:name="T12" style:family="text">
      <style:text-properties fo:font-weight="bold" officeooo:rsid="002af9ae" style:font-weight-asian="bold" style:font-weight-complex="bold"/>
    </style:style>
    <style:style style:name="T13" style:family="text">
      <style:text-properties fo:font-weight="bold" officeooo:rsid="00343554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officeooo:rsid="001d4953"/>
    </style:style>
    <style:style style:name="T16" style:family="text">
      <style:text-properties fo:font-variant="normal" fo:text-transform="none" fo:letter-spacing="normal" fo:font-style="normal" fo:font-weight="normal" officeooo:rsid="001ddeb9"/>
    </style:style>
    <style:style style:name="T17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/>
    </style:style>
    <style:style style:name="T1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letter-spacing="normal" fo:font-style="italic" fo:font-weight="normal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27" style:family="text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tyle="normal" fo:font-weight="normal"/>
    </style:style>
    <style:style style:name="T29" style:family="text">
      <style:text-properties fo:font-style="normal" fo:font-weight="normal" officeooo:rsid="001c2656"/>
    </style:style>
    <style:style style:name="T30" style:family="text">
      <style:text-properties fo:font-style="normal" fo:font-weight="normal" officeooo:rsid="00210e18"/>
    </style:style>
    <style:style style:name="T31" style:family="text">
      <style:text-properties fo:font-style="normal" fo:font-weight="bold" style:font-weight-asian="bold" style:font-weight-complex="bold"/>
    </style:style>
    <style:style style:name="T32" style:family="text">
      <style:text-properties fo:font-style="normal" style:text-underline-style="none" fo:font-weight="normal"/>
    </style:style>
    <style:style style:name="T33" style:family="text">
      <style:text-properties fo:font-style="normal" style:text-underline-style="none" fo:font-weight="normal" officeooo:rsid="001c2656"/>
    </style:style>
    <style:style style:name="T34" style:family="text">
      <style:text-properties officeooo:rsid="0018b4c9"/>
    </style:style>
    <style:style style:name="T35" style:family="text">
      <style:text-properties officeooo:rsid="001d4953"/>
    </style:style>
    <style:style style:name="T36" style:family="text">
      <style:text-properties officeooo:rsid="001ddeb9"/>
    </style:style>
    <style:style style:name="T37" style:family="text">
      <style:text-properties officeooo:rsid="001fbb85"/>
    </style:style>
    <style:style style:name="T38" style:family="text">
      <style:text-properties officeooo:rsid="00210e18"/>
    </style:style>
    <style:style style:name="T39" style:family="text">
      <style:text-properties officeooo:rsid="00274a8f"/>
    </style:style>
    <style:style style:name="T40" style:family="text">
      <style:text-properties style:text-line-through-style="none" style:text-line-through-type="none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style:text-line-through-style="none" style:text-line-through-type="none" style:text-underline-style="none" style:text-blinking="false" style:font-size-asian="14pt" style:font-style-asian="normal" style:font-size-complex="14pt" style:font-style-complex="normal"/>
    </style:style>
    <style:style style:name="T42" style:family="text">
      <style:text-properties style:font-size-asian="14pt" style:font-size-complex="14pt"/>
    </style:style>
    <style:style style:name="T43" style:family="text">
      <style:text-properties officeooo:rsid="002af9ae"/>
    </style:style>
    <style:style style:name="T44" style:family="text">
      <style:text-properties officeooo:rsid="002cd381"/>
    </style:style>
    <style:style style:name="T45" style:family="text">
      <style:text-properties officeooo:rsid="0032bf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Сценарий развлечения ко Дню космонавтики</text:p>
      <text:p text:style-name="P17">(вторая младшая группа)</text:p>
      <text:p text:style-name="P18">Задачи:</text:p>
      <text:p text:style-name="P19">Образовательные:</text:p>
      <text:p text:style-name="P2">-познакомить детей с космосом,</text:p>
      <text:p text:style-name="P2">-дать понятие <text:span text:style-name="T1">«космонавт»</text:span>,</text:p>
      <text:p text:style-name="P2">- расширять кругозор детей.</text:p>
      <text:p text:style-name="P19">Развивающие:</text:p>
      <text:p text:style-name="P2">- развивать быстроту, ловкость, меткость, сообразительность;</text:p>
      <text:p text:style-name="P2">- развивать умение громко и выразительно читать стихи; петь песни;</text:p>
      <text:p text:style-name="P2">- развивать умение детей взаимодействовать друг с другом;</text:p>
      <text:p text:style-name="P2">- развивать двигательную игровую активность;</text:p>
      <text:p text:style-name="P19">Воспитательные:</text:p>
      <text:p text:style-name="P2">- создать радостную атмосферу праздника.</text:p>
      <text:p text:style-name="P21">Ход <text:s/>развлечения</text:p>
      <text:p text:style-name="P10"><text:span text:style-name="T8">Ведущий</text:span><text:span text:style-name="T9">: </text:span>Ребята, сегодня у нас <text:s/>праздник необычный, «<text:span text:style-name="T44">День космонавтики</text:span>», <text:span text:style-name="T44">в</text:span> этот день, 12 апреля 1962 года, отправился в космос первый космонавт Юрий Гагарин.</text:p>
      <text:p text:style-name="P25"><text:span text:style-name="T11">Ребенок.</text:span><text:span text:style-name="T44"> </text:span>В космической ракете</text:p>
      <text:p text:style-name="P32">С названием "Восток"</text:p>
      <text:p text:style-name="P32">Он первым на планете</text:p>
      <text:p text:style-name="P32">Подняться к звёздам смог.</text:p>
      <text:p text:style-name="P20"><text:s text:c="50"/><text:span text:style-name="T9"><text:s/>Показ </text:span><text:span text:style-name="T10">иллюстраций</text:span></text:p>
      <text:p text:style-name="P11"><text:span text:style-name="T8">Ведущий</text:span><text:span text:style-name="T9">: </text:span><text:s/>Перед тем, как выполнил свой первый полёт Гагарин, в космос было отправлено несколько спутников и кораблей с научными приборами и животными.</text:p>
      <text:p text:style-name="P10">Готовиться к таким полётам нужно с раннего детства, а занятия физкультурой помогут быть ловкими, сильными и выносливыми. <text:s/>Ребята, а вы хот<text:span text:style-name="T34">ели</text:span> бы <text:span text:style-name="T34">стать </text:span>космонавтами?</text:p>
      <text:p text:style-name="P2"><text:span text:style-name="T8">Дети</text:span><text:span text:style-name="T9">: </text:span>да.</text:p>
      <text:p text:style-name="P30"><text:span text:style-name="T17">Ведущий</text:span><text:span text:style-name="T19">: </text:span><text:span text:style-name="T14"><text:s/>тогда нужно хорошенько размяться, а то в космонавты без физической подготовки не берут.</text:span></text:p>
      <text:p text:style-name="P2">Чтобы космонавтом стать, <text:s text:c="4"/>И к далеким планетам летать,</text:p>
      <text:p text:style-name="P2">Нужно ловким, сильным быть, С физкультурой будем мы дружить!</text:p>
      <text:p text:style-name="P30"><text:span text:style-name="T17">Ведущий</text:span><text:span text:style-name="T19">: </text:span><text:span text:style-name="T14"><text:s/>Дружно встанем по порядку на веселую зарядку  </text:span></text:p>
      <text:p text:style-name="P30"><text:span text:style-name="T14"><text:s text:c="32"/></text:span><text:span text:style-name="T18">«Разминка- космодром»</text:span><text:span text:style-name="T14"> <text:s/></text:span><text:span text:style-name="T20">(дети выполняют разминку под музыку)</text:span><text:span text:style-name="T14">.</text:span></text:p>
      <text:p text:style-name="P24"><text:span text:style-name="T9">Всё готово для полёта - </text:span>(Дети поднимают руки сначала вперёд, затем вверх).</text:p>
      <text:p text:style-name="P32"><text:span text:style-name="T9">Ждут ракеты всех ребят -</text:span> (Соединяют пальцы над головой, изображая ракету).</text:p>
      <text:p text:style-name="P32"><text:span text:style-name="T9">Мало времени для взлёта - </text:span>(Маршируют на месте).</text:p>
      <text:p text:style-name="P32"><text:span text:style-name="T9">Космонавты встали в ряд - </text:span>(Встали прыжком – ноги врозь, руки на поясе).</text:p>
      <text:p text:style-name="P32"><text:span text:style-name="T9">Поклонились вправо, влево -</text:span> (Делают наклоны в стороны).</text:p>
      <text:p text:style-name="P32"><text:span text:style-name="T9">Отдадим земной поклон -</text:span> (Делают наклоны вперёд).</text:p>
      <text:p text:style-name="P32"><text:span text:style-name="T9">Вот ракета полетела -</text:span> (Делают прыжки на двух ногах).</text:p>
      <text:p text:style-name="P37"><text:span text:style-name="T25">Опустел наш космодром - </text:span><text:span text:style-name="T26">(Приседают на корточки, затем поднимаются).</text:span></text:p>
      <text:p text:style-name="P23"><text:span text:style-name="T27">Ведущий</text:span><text:span text:style-name="T31">: </text:span><text:span text:style-name="T28"><text:s/>Сегодня мы с вами превратимся в космический экипаж, мы отправимся к разным планетам. На этих планетах нас могут ждать разные испытания и неожиданности. </text:span><text:soft-page-break/><text:span text:style-name="T28">Предлагаю вам взять с собой ловкость и смелость, внимание и находчивость. Желаю </text:span><text:span text:style-name="T29">всем </text:span><text:span text:style-name="T28"><text:s/>успехов!</text:span><text:span text:style-name="T32"> <text:s/></text:span><text:span text:style-name="T33">Итак!</text:span><text:span text:style-name="T28"> </text:span><text:span text:style-name="T29">К</text:span><text:span text:style-name="T28"> старту все готовы?</text:span></text:p>
      <text:p text:style-name="P2"><text:span text:style-name="T8">Дети</text:span><text:span text:style-name="T9">:</text:span> Да</text:p>
      <text:p text:style-name="P3"><text:span text:style-name="T8">Ведущий</text:span><text:span text:style-name="T9">: </text:span><text:s text:c="2"/>Пристегнуть ремни, включить зажигание.</text:p>
      <text:p text:style-name="P2"><text:span text:style-name="T8">Дети</text:span><text:span text:style-name="T9">: </text:span>Есть <text:span text:style-name="T1">(имитация)</text:span></text:p>
      <text:p text:style-name="P3"><text:span text:style-name="T8">Ведущий</text:span><text:span text:style-name="T9">: </text:span><text:s/>Начинаем обратный отсчет- 5, 4, 3, 2, 1 – пуск (дети сидят «верхом» на скамейке, ноги по разные стороны, звучит музыка <text:span text:style-name="T1">«Земля в иллюминаторе»</text:span>) полетели. Как проходит полет?</text:p>
      <text:p text:style-name="P2"><text:span text:style-name="T8">Дети</text:span><text:span text:style-name="T9">:</text:span> Хорошо</text:p>
      <text:p text:style-name="P4"><text:span text:style-name="T8">Ведущий</text:span><text:span text:style-name="T9">: </text:span><text:s/>5 минут полет нормальный. <text:span text:style-name="T1">(Когда закончилась музыка, дети бегут на ковер)</text:span> вот ребята наша первая остановка — луна,<text:span text:style-name="T35">(изображение луны, </text:span><text:span text:style-name="T37">немного информации о Луне</text:span><text:span text:style-name="T35">)</text:span>. Но посмотрите, <text:span text:style-name="T35">как</text:span> лунатики здесь намусорили, поможем им навести порядок, ведь вы умеете это делать? <text:s text:c="4"/><text:span text:style-name="T1">(по полу разбросаны комки бумаги, </text:span><text:span text:style-name="T5">фантики, игрушки и т.д</text:span><text:span text:style-name="T1">)</text:span>.</text:p>
      <text:p text:style-name="P4"><text:span text:style-name="T8">Ведущий</text:span><text:span text:style-name="T9">: </text:span><text:s/></text:p>
      <text:p text:style-name="P2">В руки <text:span text:style-name="T36">веники</text:span> возьмем,</text:p>
      <text:p text:style-name="P2">Мусор весь мы уберем.</text:p>
      <text:p text:style-name="P29"><text:span text:style-name="T14">Для этого задания мне нужны самые, сильные, ловкие, смелые. Что у вас все такие? </text:span><text:span text:style-name="T15">Т</text:span><text:span text:style-name="T14">огда вы все будете космическими уборщиками. По моей команде, нужно весь мусор убрать в корзин</text:span><text:span text:style-name="T16">ы, фантики в одну, игрушки в другую. </text:span><text:span text:style-name="T14">Готовы? <text:s text:c="2"/>Тогда начинаем отсчет:</text:span></text:p>
      <text:p text:style-name="P15">5, 4, 3, 2, 1 – загрязнять Луну не дадим!</text:p>
      <text:p text:style-name="P1"><text:s text:c="4"/>Игра <text:span text:style-name="T1">«</text:span><text:span text:style-name="T2">Космические уборщики</text:span><text:span text:style-name="T1">» П</text:span>осле игры садятся на <text:span text:style-name="T38">места.</text:span></text:p>
      <text:p text:style-name="P5"><text:span text:style-name="T8">Ведущий</text:span><text:span text:style-name="T9">: </text:span><text:s/>Вот какие ребята молодцы, весь мусор убрали. Тогда движемся дальше, чтобы попасть на другую планету, нужно пройти по звездной дорожке, надо выложить звездочки <text:span text:style-name="T38">одну за одной.</text:span> Готовы.</text:p>
      <text:p text:style-name="P2"><text:span text:style-name="T8">Дети</text:span><text:span text:style-name="T9">: </text:span>Да</text:p>
      <text:p text:style-name="P6"><text:span text:style-name="T8">Ведущий</text:span><text:span text:style-name="T9">: </text:span><text:s text:c="2"/>Какие молодцы, а теперь все встанем дружно друг за другом, и идем по нашей звездной дорожке которая называется млечный путь (звучит музыка <text:span text:style-name="T1">«Млечный путь», </text:span><text:span text:style-name="T6">и</text:span><text:span text:style-name="T38">ллюстрация Млечного пути.</text:span>). </text:p>
      <text:p text:style-name="P38"><text:span text:style-name="T27">Ведущий</text:span><text:span text:style-name="T31">: </text:span><text:span text:style-name="T28"><text:s/>И вот мы с вами прилетели на планету, которая называется Марс, (</text:span><text:span text:style-name="T30">Иллюстрация Марса и небольшая информация</text:span><text:span text:style-name="T28">). </text:span></text:p>
      <text:p text:style-name="P7"><text:span text:style-name="T8">Ведущий</text:span><text:span text:style-name="T9">: </text:span><text:span text:style-name="T13">А что бы было не так грустно, на красной планете Марс, мы споем марсианам нашу весеннюю песню и исполним танец. <text:s/></text:span></text:p>
      <text:p text:style-name="P7"><text:span text:style-name="T1"><text:s text:c="48"/></text:span><text:span text:style-name="T4">Песня «А весной», Танец «Весна»</text:span></text:p>
      <text:p text:style-name="P8"><text:span text:style-name="T8">Ведущий</text:span><text:span text:style-name="T9">: </text:span><text:s text:c="2"/>Ребята, а давайте поиграем<text:span text:style-name="T9"> в игру «Ждут нас быстрые ракеты».</text:span></text:p>
      <text:p text:style-name="P2">(По залу раскладываются обручи-ракеты. По количеству их на несколько штук меньше, чем играющих.) <text:s/></text:p>
      <text:p text:style-name="P2">Дети берутся за руки и идут по кругу со словами:</text:p>
      <text:p text:style-name="P22">- Ждут нас быстрые ракеты</text:p>
      <text:p text:style-name="P22">Для полёта на планеты.</text:p>
      <text:p text:style-name="P22">На какую захотим,</text:p>
      <text:p text:style-name="P22">На такую полетим!</text:p>
      <text:p text:style-name="P22">Но в игре один секрет:</text:p>
      <text:p text:style-name="P22">Опоздавшим места нет!</text:p>
      <text:p text:style-name="P2"><text:soft-page-break/>После последних слов дети разбегаются и занимают места в «ракетах» (если детей много, то можно усаживаться в одну ракету по два-три человека) и принимают разные космические позы. Те, кому не досталось места в ракете, выбывают из игры. Затем оставшиеся становятся опять в круг и игра начинается сначала, но уже без одного обруча.</text:p>
      <text:p text:style-name="P9"><text:span text:style-name="T8">Ведущий</text:span><text:span text:style-name="T9">: </text:span><text:s text:c="2"/>Марсиане - спортивный народ. Поэтому предлагаю показать им, какие у нас на земле ловкие ребята.</text:p>
      <text:p text:style-name="P2"><text:span text:style-name="T9">1. Эстафета "Классики"</text:span> <text:span text:style-name="T1">(Прыгать точно в обручи, </text:span><text:span text:style-name="T7">разложенные змейкой, наискосок друг от друга</text:span><text:span text:style-name="T1">).</text:span></text:p>
      <text:p text:style-name="P14"><text:span text:style-name="T42">2. </text:span><text:span text:style-name="T40">Игра «Построй ракету»</text:span></text:p>
      <text:p text:style-name="P32">Дети выстраиваются в 2 колонны, у каждого в руках по кубику, у последнего ребёнка конус. По сигналу ведущего первые игроки бегут к установленному месту и ставят кубик, бегом возвращаются обратно и т.д. Пока не построят из кубиков ракету.</text:p>
      <text:p text:style-name="P31"><text:span text:style-name="T24">Выигрывает та команда, игроки которой раньше выполнят задание.</text:span></text:p>
      <text:p text:style-name="P10"><text:span text:style-name="T8">Ведущий</text:span><text:span text:style-name="T9">:</text:span> <text:span text:style-name="T39">Ребята, н</text:span>ам<text:span text:style-name="T39"> пора</text:span> возвращаться домой в наш детский сад, до свидания <text:span text:style-name="T45">Космос</text:span>, до свидания, <text:span text:style-name="T39">планеты</text:span>!  Космический экипаж, садимся в наш волшебный космический корабль, начинаем обратный отсчёт: 5, 4, 3, 2, 1 – полетели! (Звучит музыка <text:span text:style-name="T1">«Земля в иллюминаторе»</text:span>) вот мы и вернулись на землю в свой любимый детский сад. </text:p>
      <text:p text:style-name="P2"><text:span text:style-name="T8">Дети</text:span><text:span text:style-name="T9">:</text:span> Да</text:p>
      <text:p text:style-name="P12"><text:s text:c="67"/><text:span text:style-name="T9">Рассказывают стихи.</text:span></text:p>
      <text:p text:style-name="P27"><text:span text:style-name="T12">1.</text:span><text:span text:style-name="T43"> </text:span>Настанет день,</text:p>
      <text:p text:style-name="P35">Когда мы подрастем,</text:p>
      <text:p text:style-name="P35">Ракеты в космос</text:p>
      <text:p text:style-name="P35">Смело поведем.</text:p>
      <text:p text:style-name="P35"><text:span text:style-name="T12">2.</text:span><text:span text:style-name="T43"> </text:span>Отважными и стойкими</text:p>
      <text:p text:style-name="P35">Ребята быть готовы,</text:p>
      <text:p text:style-name="P35">Мы будем космонавтами,</text:p>
      <text:p text:style-name="P35">Даем вам это слово.</text:p>
      <text:p text:style-name="P2"><text:span text:style-name="T8">Ведущий</text:span><text:span text:style-name="T9">:</text:span> Вам понравилось наше путешествие? <text:span text:style-name="T43">Ч</text:span>то больше всего понравилось? Какой сегодня праздник отмечается в нашей стране? <text:span text:style-name="T39">На каких планетах побывали? </text:span><text:span text:style-name="T1">(ответы детей) <text:s/></text:span>Вот и подошло к концу наше путешествие.</text:p>
      <text:p text:style-name="P2"/>
      <text:p text:style-name="P2"><text:s text:c="44"/>Дети уходят под «Космическую музыку» </text:p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0.437cm" fo:margin-left="0.829cm" fo:margin-right="0.9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1T15:27:49.271000000</dc:date>
    <meta:editing-duration>PT5H18M31S</meta:editing-duration>
    <meta:editing-cycles>22</meta:editing-cycles>
    <meta:generator>LibreOffice/7.1.8.1$Windows_X86_64 LibreOffice_project/e1f30c802c3269a1d052614453f260e49458c82c</meta:generator>
    <meta:print-date>2023-03-17T14:54:35.264000000</meta:print-date>
    <meta:document-statistic meta:table-count="0" meta:image-count="0" meta:object-count="0" meta:page-count="3" meta:paragraph-count="84" meta:word-count="865" meta:character-count="6011" meta:non-whitespace-character-count="4933"/>
  </office:meta>
</office:document-meta>
</file>