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99cm" style:contextual-spacing="false" fo:line-height="100%"/>
      <style:text-properties style:font-name="Times New Roman" fo:font-size="14pt" fo:font-weight="bold" officeooo:paragraph-rsid="0016d5d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399cm" style:contextual-spacing="false" fo:line-height="100%"/>
      <style:text-properties style:font-name="Times New Roman" fo:font-size="14pt" fo:font-weight="bold" officeooo:rsid="0016d5df" officeooo:paragraph-rsid="0016d5d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399cm" style:contextual-spacing="false" fo:line-height="100%"/>
      <style:text-properties style:font-name="Times New Roman" fo:font-size="14pt" fo:font-weight="bold" officeooo:rsid="00195fde" officeooo:paragraph-rsid="00195fd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399cm" style:contextual-spacing="false" fo:line-height="100%"/>
      <style:text-properties style:font-name="Times New Roman" fo:font-size="14pt" fo:font-weight="bold" officeooo:rsid="00195fde" officeooo:paragraph-rsid="0019a75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399cm" style:contextual-spacing="false" fo:line-height="100%"/>
      <style:text-properties style:font-name="Times New Roman" fo:font-size="14pt" fo:font-weight="bold" officeooo:rsid="00195fde" officeooo:paragraph-rsid="001bde8a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399cm" style:contextual-spacing="false" fo:line-height="100%"/>
      <style:text-properties style:font-name="Times New Roman" fo:font-size="14pt" fo:font-weight="bold" officeooo:rsid="0019a75d" officeooo:paragraph-rsid="001bde8a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00%"/>
      <style:text-properties style:font-name="Times New Roman" fo:font-size="14pt" officeooo:paragraph-rsid="001d4750" style:font-size-asian="14pt" style:font-size-complex="14pt"/>
    </style:style>
    <style:style style:name="P10" style:family="paragraph" style:parent-style-name="Text_20_body">
      <style:paragraph-properties fo:line-height="100%"/>
      <style:text-properties style:font-name="Times New Roman" fo:font-size="14pt" fo:font-weight="bold" officeooo:rsid="001d4750" officeooo:paragraph-rsid="001d4750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</style:style>
    <style:style style:name="P12" style:family="paragraph" style:parent-style-name="Text_20_body" style:master-page-name="">
      <loext:graphic-properties draw:fill="solid" draw:fill-color="#ffffff" draw:opacity="100%"/>
      <style:paragraph-properties fo:margin-left="0cm" fo:margin-right="-1.199cm" fo:margin-top="0.397cm" fo:margin-bottom="0.397cm" style:contextual-spacing="false" fo:line-height="100%" fo:text-align="start" style:justify-single-word="false" fo:orphans="2" fo:widows="2" fo:text-indent="0.7cm" style:auto-text-indent="false" style:page-number="auto" fo:background-color="#ffffff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.399cm" style:contextual-spacing="false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399cm" style:contextual-spacing="false" fo:line-height="100%"/>
      <style:text-properties style:font-name="Times New Roman" fo:font-size="14pt" officeooo:paragraph-rsid="0016d5df" style:font-size-asian="14pt" style:font-size-complex="14pt"/>
    </style:style>
    <style:style style:name="P15" style:family="paragraph" style:parent-style-name="Text_20_body">
      <style:paragraph-properties fo:margin-top="0cm" fo:margin-bottom="0.399cm" style:contextual-spacing="false" fo:line-height="100%"/>
      <style:text-properties style:font-name="Times New Roman" fo:font-size="14pt" officeooo:paragraph-rsid="00195fde" style:font-size-asian="14pt" style:font-size-complex="14pt"/>
    </style:style>
    <style:style style:name="P16" style:family="paragraph" style:parent-style-name="Text_20_body">
      <style:paragraph-properties fo:margin-top="0cm" fo:margin-bottom="0.399cm" style:contextual-spacing="false" fo:line-height="100%"/>
      <style:text-properties style:font-name="Times New Roman" fo:font-size="14pt" officeooo:paragraph-rsid="001d4750" style:font-size-asian="14pt" style:font-size-complex="14pt"/>
    </style:style>
    <style:style style:name="P17" style:family="paragraph" style:parent-style-name="Text_20_body">
      <style:paragraph-properties fo:margin-top="0cm" fo:margin-bottom="0.399cm" style:contextual-spacing="false" fo:line-height="100%"/>
      <style:text-properties style:font-name="Times New Roman" fo:font-size="14pt" fo:font-weight="bold" officeooo:paragraph-rsid="00195fde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399cm" style:contextual-spacing="false" fo:line-height="100%"/>
      <style:text-properties style:font-name="Times New Roman" fo:font-size="14pt" fo:font-weight="bold" officeooo:paragraph-rsid="001d4750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111111" loext:opacity="100%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" style:family="text">
      <style:text-properties fo:font-variant="normal" fo:text-transform="none" fo:color="#111111" loext:opacity="100%" style:font-name="Times New Roman" fo:font-size="14pt" fo:letter-spacing="normal" fo:font-style="normal" fo:font-weight="bold" officeooo:rsid="001e1df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d5df" style:font-weight-asian="normal" style:font-weight-complex="normal"/>
    </style:style>
    <style:style style:name="T5" style:family="text">
      <style:text-properties fo:font-weight="normal" officeooo:rsid="00195fde" style:font-weight-asian="normal" style:font-weight-complex="normal"/>
    </style:style>
    <style:style style:name="T6" style:family="text">
      <style:text-properties fo:font-weight="normal" officeooo:rsid="0019a75d" style:font-weight-asian="normal" style:font-weight-complex="normal"/>
    </style:style>
    <style:style style:name="T7" style:family="text">
      <style:text-properties fo:font-weight="normal" officeooo:rsid="001d4750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d5df" style:font-weight-asian="bold" style:font-weight-complex="bold"/>
    </style:style>
    <style:style style:name="T10" style:family="text">
      <style:text-properties fo:font-weight="bold" officeooo:rsid="00195fde" style:font-weight-asian="bold" style:font-weight-complex="bold"/>
    </style:style>
    <style:style style:name="T11" style:family="text">
      <style:text-properties fo:font-weight="bold" officeooo:rsid="001bde8a" style:font-weight-asian="bold" style:font-weight-complex="bold"/>
    </style:style>
    <style:style style:name="T12" style:family="text">
      <style:text-properties officeooo:rsid="0016d5df"/>
    </style:style>
    <style:style style:name="T13" style:family="text">
      <style:text-properties officeooo:rsid="0019a75d"/>
    </style:style>
    <style:style style:name="T14" style:family="text">
      <style:text-properties officeooo:rsid="001d47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Танец Гномиков с фонариками </text:span></text:span><text:span text:style-name="Strong_20_Emphasis"><text:span text:style-name="T2">2022</text:span></text:span></text:p>
      <text:p text:style-name="P12">(муз. «Большие башмачки» - Детский ансамбль "Гномы" Стихи и музыка Л. В. Чернышовой)</text:p>
      <text:p text:style-name="P7">Вступление: выходят друг за другом и останавливаются на своих местах, ставят фонарики на пол.</text:p>
      <text:p text:style-name="P13"><text:span text:style-name="T8">1. Маленькие гномики,  <text:s text:c="12"/></text:span><text:s/>выставляют правую ногу на пятку, возвращают обратно</text:p>
      <text:p text:style-name="P13"><text:span text:style-name="T8">большие башмачки <text:s text:c="9"/>  <text:s text:c="9"/></text:span>выставляют левую ногу на пятку, возвращают обратно</text:p>
      <text:p text:style-name="P8"><text:span text:style-name="T8">И шагают весело, стучат их каблучки</text:span>.  <text:s text:c="6"/>На топающем шаге поворот вокруг себя</text:p>
      <text:p text:style-name="P9"><text:span text:style-name="T8">Лишь порой ночною слышно </text:span>–  <text:s text:c="19"/><text:span text:style-name="T3"><text:s text:c="2"/></text:span><text:span text:style-name="T6">Руки на пояс, пружинки</text:span></text:p>
      <text:p text:style-name="P16"><text:span text:style-name="T8">На работу гномы вышли</text:span>  <text:s text:c="33"/><text:span text:style-name="T6">Хлопают в ладоши</text:span></text:p>
      <text:p text:style-name="P15"><text:span text:style-name="T8">И надели цвета вишни колпачки</text:span>.  <text:s text:c="10"/><text:span text:style-name="T3"><text:s/>Пружинка, </text:span><text:span text:style-name="T5">активно качают головой из <text:s text:c="13"/></text:span></text:p>
      <text:p text:style-name="P15"><text:span text:style-name="T5"><text:s text:c="73"/>стороны в сторону, что бы колпачок <text:s text:c="3"/></text:span></text:p>
      <text:p text:style-name="P15"><text:span text:style-name="T10">повтор: <text:s text:c="2"/></text:span><text:span text:style-name="T5"><text:s text:c="56"/>подпрыгивал так же из стороны в сторону.</text:span></text:p>
      <text:p text:style-name="P16"><text:span text:style-name="T8">Лишь порой ночною слышно <text:s text:c="19"/></text:span><text:span text:style-name="T3"><text:s/></text:span><text:span text:style-name="T6">Руки на пояс, пружинки</text:span></text:p>
      <text:p text:style-name="P18">На работу гномы вышли <text:s text:c="25"/><text:span text:style-name="T3"><text:s text:c="3"/></text:span><text:span text:style-name="T6">Хлопают в ладоши</text:span></text:p>
      <text:p text:style-name="P17">И надели цвета вишни колпачки.<text:span text:style-name="T3"> <text:s text:c="11"/>Пружинка, </text:span><text:span text:style-name="T5">ктивно качают головой из <text:s text:c="13"/></text:span></text:p>
      <text:p text:style-name="P15"><text:span text:style-name="T5"><text:s text:c="73"/>стороны в сторону, что бы колпачок <text:s text:c="3"/></text:span></text:p>
      <text:p text:style-name="P17"><text:span text:style-name="T5"><text:s text:c="74"/>подпрыгивал так же из стороны в сторону.</text:span><text:span text:style-name="T3"> </text:span></text:p>
      <text:p text:style-name="P14"><text:s/><text:span text:style-name="T9">2. Гномов днём ты не увидишь: <text:s/></text:span><text:span text:style-name="T12"><text:s text:c="10"/>Ложатся <text:s/>на пол на живот, руки под согнутые в<text:line-break/></text:span><text:span text:style-name="T9">Гномы сладко спят. <text:s/></text:span><text:span text:style-name="T12"><text:s text:c="32"/>локте руки, ногами весело болтают<text:line-break/></text:span><text:span text:style-name="T9">Молоточки и лопатки<text:line-break/>Выстроены в ряд.</text:span></text:p>
      <text:p text:style-name="P1">Всё в порядке, тихо дома, <text:s text:c="23"/><text:span text:style-name="T4">Сложенные ладошки подкладывают <text:s/>под</text:span><text:line-break/>И часы стучат знакомо, <text:s text:c="26"/><text:span text:style-name="T4">щечку, делают вид, что спят. </text:span></text:p>
      <text:p text:style-name="P1">Сны цветные видят гномы, <text:s text:c="18"/><text:line-break/>Их носы сопят.</text:p>
      <text:p text:style-name="P2">Проигрыш: <text:s text:c="48"/><text:span text:style-name="T3"><text:s text:c="2"/>Активно шагают вокруг своих фонарико</text:span><text:span text:style-name="T5">в</text:span><text:span text:style-name="T3">, <text:s text:c="13"/></text:span></text:p>
      <text:p text:style-name="P2"><text:span text:style-name="T3"><text:s text:c="73"/>высоко поднимая ноги</text:span></text:p>
      <text:p text:style-name="P4">3. Снятся им пещеры, клады, <text:s text:c="18"/>С<text:span text:style-name="T3">тановятся паровозиком и как бы <text:s/>тянут - </text:span></text:p>
      <text:p text:style-name="P4"><text:span text:style-name="T6"><text:s text:c="73"/>толкают </text:span><text:span text:style-name="T3"><text:s/>друг друга <text:s text:c="2"/></text:span><text:span text:style-name="T6">вперед - </text:span><text:span text:style-name="T3">назад</text:span></text:p>
      <text:p text:style-name="P3">Сундуки с добром,<text:line-break/>Торт огромный с шоколадом<text:line-break/><text:soft-page-break/>В блюде золотом.<text:line-break/>Белоснежка, белки, птицы – <text:s text:c="25"/><text:span text:style-name="T6">Руки на пояс, пружинки</text:span><text:line-break/>Всё мелькает и кружится;<text:line-break/>И поёт, и веселится <text:s text:c="40"/><text:span text:style-name="T6">Хлопают в ладоши</text:span><text:line-break/>Старый добрый гном.</text:p>
      <text:p text:style-name="P6">Повтор: <text:s text:c="63"/><text:span text:style-name="T3">Руки на пояс, пружинки</text:span></text:p>
      <text:p text:style-name="P5"><text:span text:style-name="T6"><text:s text:c="78"/>Хлопают в ладоши.</text:span></text:p>
      <text:p text:style-name="P5"><text:span text:style-name="T6"><text:s text:c="78"/></text:span><text:span text:style-name="T7">Берут фонарики.</text:span></text:p>
      <text:p text:style-name="P8"><text:span text:style-name="T11">4</text:span><text:span text:style-name="T8">. Лишь за горы солнце сядет,</text:span>  <text:s text:c="17"/>идут друг за другом по большому кругу</text:p>
      <text:p text:style-name="P16"><text:span text:style-name="T8">Гномы тут как тут. <text:s text:c="16"/></text:span></text:p>
      <text:p text:style-name="P16"><text:span text:style-name="T8">Друг за другом тихо-тихо <text:s text:c="5"/></text:span><text:span text:style-name="T3">останавливаются лицом в круг, ставят фонарик на по</text:span><text:span text:style-name="T7">л</text:span><text:span text:style-name="T8"> <text:s text:c="30"/></text:span></text:p>
      <text:p text:style-name="P13"><text:span text:style-name="T8">Гномики идут</text:span>  <text:s text:c="32"/></text:p>
      <text:p text:style-name="P16"><text:span text:style-name="T8">Жаль, что ночью спать мы будем</text:span>, <text:s text:c="12"/>  <text:s text:c="2"/><text:span text:style-name="T6">Руки на пояс, пружинки</text:span></text:p>
      <text:p text:style-name="P18">Не увидят гномов люди. <text:s text:c="33"/><text:span text:style-name="T6">Хлопают в ладоши</text:span></text:p>
      <text:p text:style-name="P8"><text:span text:style-name="T8">Ну, а если нас разбудят, гномы убегут.</text:span>  <text:s text:c="7"/>Кружатся на топающем шаге вокруг себя</text:p>
      <text:p text:style-name="P10">повтор:</text:p>
      <text:p text:style-name="P16"><text:span text:style-name="T8">Жаль, что ночью спать мы будем</text:span>,  <text:s text:c="15"/><text:span text:style-name="T6">Руки на пояс, пружинки</text:span></text:p>
      <text:p text:style-name="P18">Не увидят гномов люди. <text:s text:c="33"/><text:span text:style-name="T6">Хлопают в ладоши</text:span></text:p>
      <text:p text:style-name="P18">Ну, а если нас разбудят, гномы убегут. <text:s text:c="7"/><text:span text:style-name="T3">Кружатся на топающем шаге вокруг</text:span> <text:span text:style-name="T3">себя</text:span></text:p>
      <text:p text:style-name="P13"><text:span text:style-name="T8">Проигрыш:</text:span>  <text:s text:c="9"/>берут фонарик, перестраиваются в шеренгу, спиной к зрителям, поворачиваются к зрителям только лицом, произносят «Тс-с-с!», берут друг друга за одно плечо и паровозиком уходят <text:span text:style-name="T14">за</text:span> елк<text:span text:style-name="T14">у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Liberation Sans', FreeSans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5cm" fo:margin-bottom="0.716cm" fo:margin-left="1.185cm" fo:margin-right="0.8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2T12:45:45.885000000</dc:date>
    <meta:editing-duration>PT1H22M12S</meta:editing-duration>
    <meta:editing-cycles>10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39" meta:word-count="381" meta:character-count="3673" meta:non-whitespace-character-count="1985"/>
  </office:meta>
</office:document-meta>
</file>