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Verdana, 'Bitstream Vera Sans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style:text-blinking="false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635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style:text-blinking="false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style:text-blinking="false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P7" style:family="paragraph" style:parent-style-name="Text_20_body" style:list-style-name="L1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8" style:family="paragraph" style:parent-style-name="Text_20_body" style:list-style-name="L2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9" style:family="paragraph" style:parent-style-name="Text_20_body" style:list-style-name="L3">
      <loext:graphic-properties draw:fill="bitmap" style:repeat="no-repeat" draw:fill-image-ref-point="top-left"/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background-image/>
      </style:paragraph-properties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10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style:text-blinking="false" style:font-size-asian="14pt" style:font-size-complex="14pt" loext:padding="0cm" loext:border="none"/>
    </style:style>
    <style:style style:name="P11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12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style:text-blinking="false" style:font-size-asian="14pt" style:font-size-complex="14pt" loext:padding="0cm" loext:border="none"/>
    </style:style>
    <style:style style:name="P13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P14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style:text-underline-style="solid" style:text-underline-width="auto" style:text-underline-color="font-color" style:font-size-asian="14pt" style:font-size-complex="14pt" loext:padding="0cm" loext:border="none"/>
    </style:style>
    <style:style style:name="P15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16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style:text-blinking="false" style:font-size-asian="14pt" style:font-size-complex="14pt" loext:padding="0cm" loext:border="none"/>
    </style:style>
    <style:style style:name="P17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italic" style:text-underline-style="none" fo:font-weight="normal" officeooo:paragraph-rsid="00026ebb" style:text-blinking="false" style:font-size-asian="14pt" style:font-size-complex="14pt" loext:padding="0cm" loext:border="none"/>
    </style:style>
    <style:style style:name="P18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style:text-underline-style="none" style:text-blinking="false" style:font-size-asian="14pt" style:font-size-complex="14pt" loext:padding="0cm" loext:border="none"/>
    </style:style>
    <style:style style:name="P19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P20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officeooo:paragraph-rsid="00026ebb" style:font-size-asian="14pt" style:font-size-complex="14pt" loext:padding="0cm" loext:border="none"/>
    </style:style>
    <style:style style:name="P21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P22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4pt" fo:letter-spacing="normal" style:text-underline-style="solid" style:text-underline-width="auto" style:text-underline-color="font-color" style:font-size-asian="14pt" style:font-size-complex="14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3" style:family="text">
      <style:text-properties style:text-line-through-style="none" style:text-line-through-type="none" style:text-underline-style="none" style:text-blinking="false" loext:padding="0cm" loext:border="none"/>
    </style:style>
    <style:style style:name="T4" style:family="text">
      <style:text-properties style:text-line-through-style="none" style:text-line-through-type="none" fo:font-style="normal" style:text-underline-style="none" fo:font-weight="normal" style:text-blinking="false" loext:padding="0cm" loext:border="none"/>
    </style:style>
    <style:style style:name="T5" style:family="text">
      <style:text-properties style:text-line-through-style="none" style:text-line-through-type="none" fo:font-style="normal" style:text-underline-style="none" fo:font-weight="normal" officeooo:rsid="00026ebb" style:text-blinking="false" loext:padding="0cm" loext:border="none"/>
    </style:style>
    <style:style style:name="T6" style:family="text">
      <style:text-properties style:text-line-through-style="none" style:text-line-through-type="none" fo:font-style="italic" style:text-underline-style="none" fo:font-weight="normal" style:text-blinking="false" loext:padding="0cm" loext:border="none"/>
    </style:style>
    <style:style style:name="T7" style:family="text">
      <style:text-properties style:text-line-through-style="none" style:text-line-through-type="none" fo:language="ru" fo:country="RU" fo:font-style="italic" style:text-underline-style="none" fo:font-weight="normal" style:text-blinking="false" loext:padding="0cm" loext:border="none"/>
    </style:style>
    <style:style style:name="T8" style:family="text">
      <style:text-properties style:text-line-through-style="none" style:text-line-through-type="none" fo:language="ru" fo:country="RU" fo:font-style="italic" style:text-underline-style="none" fo:font-weight="normal" officeooo:rsid="0000a434" style:text-blinking="false" loext:padding="0cm" loext:border="none"/>
    </style:style>
    <style:style style:name="T9" style:family="text">
      <style:text-properties fo:font-style="normal"/>
    </style:style>
    <style:style style:name="T10" style:family="text">
      <style:text-properties fo:font-style="normal" fo:font-weight="normal"/>
    </style:style>
    <style:style style:name="T11" style:family="text">
      <style:text-properties fo:font-style="normal" fo:font-weight="normal" officeooo:rsid="0000a434"/>
    </style:style>
    <style:style style:name="T12" style:family="text">
      <style:text-properties fo:font-style="normal" style:text-underline-style="solid" style:text-underline-width="auto" style:text-underline-color="font-color" fo:font-weight="normal" loext:padding="0cm" loext:border="none"/>
    </style:style>
    <style:style style:name="T13" style:family="text">
      <style:text-properties fo:font-style="italic" fo:font-weight="normal"/>
    </style:style>
    <style:style style:name="T14" style:family="text">
      <style:text-properties officeooo:rsid="0000a434"/>
    </style:style>
    <style:style style:name="T15" style:family="text">
      <style:text-properties officeooo:rsid="00026ebb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Пальчиковая гимнастика</text:p>
      <text:p text:style-name="P3"><text:span text:style-name="T2">Развитие тонких движений рук положительно влияет на развитие речи. Пальчиковые игры вызывают положительные эмоции у детей, и педагоги могут их использовать во всех видах деятельности. В</text:span><text:span text:style-name="T3"> ходе игры дети, повторяя движения взрослых, активизируют моторику рук. Тем самым вырабатывается ловкость, умение управлять своими движениями, концентрировать внимание на одном виде деятельности.</text:span></text:p>
      <text:p text:style-name="P4"><text:s/><text:span text:style-name="T10">Благодаря развитой руке, расширяются возможности ребенка в формировании пространственных представлений, в знакомстве со свойствами и качествами  предметов через непосредственные практические действия с этими предметами.</text:span></text:p>
      <text:p text:style-name="P4"/>
      <text:p text:style-name="P6"><text:s text:c="21"/>«Дружные пальчики»</text:p>
      <text:list xml:id="list1918541742" text:style-name="L1">
        <text:list-item>
          <text:p text:style-name="P7">Пальчик, пальчик, где ты был?</text:p>
        </text:list-item>
      </text:list>
      <text:p text:style-name="P10">(пальчики сгибаются в кулачок и разгибаются)</text:p>
      <text:list xml:id="list3481608789" text:style-name="L2">
        <text:list-item>
          <text:p text:style-name="P8">С этим пальцем в лес ходил.</text:p>
        </text:list-item>
        <text:list-item>
          <text:p text:style-name="P8">С этим пальцем щи варил.</text:p>
        </text:list-item>
        <text:list-item>
          <text:p text:style-name="P8">С этим пальцем кашу ел.</text:p>
        </text:list-item>
        <text:list-item>
          <text:p text:style-name="P8">С этим пальцем песни пел.</text:p>
        </text:list-item>
      </text:list>
      <text:p text:style-name="P10">(на каждую строчку загибается один пальчик)</text:p>
      <text:p text:style-name="P19"><text:s text:c="25"/>«Наша группа»</text:p>
      <text:p text:style-name="P15">В нашей группе все друзья.</text:p>
      <text:p text:style-name="P16">(ритмично стучат кулачками по столу)</text:p>
      <text:p text:style-name="P15">Самый младший – это я.</text:p>
      <text:p text:style-name="P15">Это Маша,</text:p>
      <text:p text:style-name="P15">Это Саша,</text:p>
      <text:p text:style-name="P15">Это Юра,</text:p>
      <text:p text:style-name="P15">Это Даша.</text:p>
      <text:p text:style-name="P16">(разжимают кулачки, начиная с мизинчика)</text:p>
      <text:p text:style-name="P13"><text:s text:c="24"/>«Семья»</text:p>
      <text:p text:style-name="P11">Этот пальчик – дедушка,</text:p>
      <text:p text:style-name="P11">Этот пальчик – бабушка,</text:p>
      <text:p text:style-name="P11">Этот пальчик – папочка,</text:p>
      <text:p text:style-name="P11">Этот пальчик – мамочка,</text:p>
      <text:p text:style-name="P11">Этот пальчик – я!</text:p>
      <text:p text:style-name="P19"><text:s text:c="19"/>«Как у нас семья большая»</text:p>
      <text:p text:style-name="P15">Как у нас семья большая</text:p>
      <text:p text:style-name="P15">Да весёлая.</text:p>
      <text:p text:style-name="P16">(ритмичные хлопки в ладоши и удары кулачками попеременно)</text:p>
      <text:p text:style-name="P15">Два у лавки стоят,</text:p>
      <text:p text:style-name="P16">(загнуть большие пальцы на обеих руках)</text:p>
      <text:p text:style-name="P15">Два учиться хотят,</text:p>
      <text:p text:style-name="P16"><text:soft-page-break/>(загнуть указательные пальцы на обеих руках)</text:p>
      <text:p text:style-name="P15">Два Степана у сметаны объедаются.</text:p>
      <text:p text:style-name="P16">(загнуть средние пальцы)</text:p>
      <text:p text:style-name="P15">Две Дашки у кашки питаются.</text:p>
      <text:p text:style-name="P16">(загнуть безымянные пальцы)</text:p>
      <text:p text:style-name="P15">Две Ульки в люльке качаются.</text:p>
      <text:p text:style-name="P16">(загнуть мизинцы)</text:p>
      <text:p text:style-name="P13"><text:s text:c="16"/>«Пальчики засыпают»</text:p>
      <text:p text:style-name="P11">Этот пальчик хочет спать.</text:p>
      <text:p text:style-name="P11">Этот пальчик – прыг в кровать!</text:p>
      <text:p text:style-name="P11">Этот пальчик прикорнул.</text:p>
      <text:p text:style-name="P11">Этот пальчик уж заснул.</text:p>
      <text:p text:style-name="P11">Встали пальчики. Ура!</text:p>
      <text:p text:style-name="P11">В детский сад идти пора.</text:p>
      <text:p text:style-name="P6"><text:s text:c="26"/>«Игрушки»</text:p>
      <text:p text:style-name="P11">На большом диване в ряд</text:p>
      <text:p text:style-name="P11">Куклы Катины сидят:</text:p>
      <text:p text:style-name="P16">(попеременно хлопают в ладоши и стучат кулачками)</text:p>
      <text:p text:style-name="P11">Два медведя, Буратино,</text:p>
      <text:p text:style-name="P11">И весёлый Чиполлино,</text:p>
      <text:p text:style-name="P11">И котёнок, и слонёнок.</text:p>
      <text:p text:style-name="P16">(поочерёдно загибают пальчики)</text:p>
      <text:p text:style-name="P11">Раз, два, три, четыре, пять</text:p>
      <text:p text:style-name="P16">(поочерёдно разгибают пальчики)</text:p>
      <text:p text:style-name="P11">Помогаем нашей Кате</text:p>
      <text:p text:style-name="P11">Мы игрушки сосчитать.</text:p>
      <text:p text:style-name="P16">(попеременно хлопают в ладоши и стучат кулачками)</text:p>
      <text:p text:style-name="P4"> </text:p>
      <text:p text:style-name="P19"><text:s text:c="18"/>«Есть игрушки у меня»</text:p>
      <text:p text:style-name="P15">Есть игрушки у меня:</text:p>
      <text:p text:style-name="P16">(хлопают в ладоши и ударяют кулачками друг о друга попеременно)</text:p>
      <text:p text:style-name="P15">Паровоз и два коня,</text:p>
      <text:p text:style-name="P15">Серебристый самолёт,</text:p>
      <text:p text:style-name="P15">Три ракеты, вездеход,</text:p>
      <text:p text:style-name="P15">Самосвал, подъёмный кран –</text:p>
      <text:p text:style-name="P15">Настоящий великан.</text:p>
      <text:p text:style-name="P16">(загибают пальчики на обеих руках)</text:p>
      <text:p text:style-name="P15">Сколько вместе?</text:p>
      <text:p text:style-name="P15">Как узнать?</text:p>
      <text:p text:style-name="P15">Помогите сосчитать!</text:p>
      <text:p text:style-name="P16">(хлопают в ладоши и ударяют кулачками друг о друга попеременно)</text:p>
      <text:p text:style-name="P13"><text:s text:c="16"/>«Осенние листья»</text:p>
      <text:p text:style-name="P11"><text:soft-page-break/>Раз, два, три,</text:p>
      <text:p text:style-name="P12"><text:span text:style-name="T10">Четыре, пять,</text:span></text:p>
      <text:p text:style-name="P10">(загибают пальчики, начиная с большого)</text:p>
      <text:p text:style-name="P11">Будем листья собирать.</text:p>
      <text:p text:style-name="P10">(сжимают и разжимают кулачки)</text:p>
      <text:p text:style-name="P11">Листья берёзы,</text:p>
      <text:p text:style-name="P11">Листья рябины,</text:p>
      <text:p text:style-name="P11">Листики тополя,</text:p>
      <text:p text:style-name="P11">Листья осины,</text:p>
      <text:p text:style-name="P10">(загибают пальчики, начиная с большого)</text:p>
      <text:p text:style-name="P11">Листики дуба мы соберём,</text:p>
      <text:p text:style-name="P11">Маме осенний букет отнесём.</text:p>
      <text:p text:style-name="P16">(«шагают» по столу средними и указательными пальчиками)</text:p>
      <text:p text:style-name="P19"><text:s text:c="4"/><text:span text:style-name="T14"><text:s text:c="14"/></text:span>«Осень»</text:p>
      <text:p text:style-name="P15">Ветер по лесу летал,</text:p>
      <text:p text:style-name="P15">Ветер листики считал:</text:p>
      <text:p text:style-name="P16">(плавные волнообразные движения ладонями)</text:p>
      <text:p text:style-name="P15">Вот дубовый,</text:p>
      <text:p text:style-name="P15">Вот кленовый,</text:p>
      <text:p text:style-name="P15">Вот рябиновый резной,</text:p>
      <text:p text:style-name="P15">Вот с берёзки – золотой,</text:p>
      <text:p text:style-name="P16">(загибают по одному пальчику на обеих руках)</text:p>
      <text:p text:style-name="P15">Вот последний лист с осинки</text:p>
      <text:p text:style-name="P15">Ветер бросил на тропинку.</text:p>
      <text:p text:style-name="P16">(спокойно укладывают ладони на стол)</text:p>
      <text:p text:style-name="P19"><text:s text:c="9"/><text:span text:style-name="T14"><text:s text:c="12"/></text:span>«Вышел дождик погулять»</text:p>
      <text:p text:style-name="P15">Раз, два, три, четыре, пять,</text:p>
      <text:p text:style-name="P16">(удары по столу пальчиками обеих рук. Левая начинает с мизинца, правая – с большого пальца)</text:p>
      <text:p text:style-name="P15">Вышел дождик погулять.</text:p>
      <text:p text:style-name="P16">(беспорядочные удары по столу пальчиками обеих рук)</text:p>
      <text:p text:style-name="P15">Шёл неспешно, по привычке,</text:p>
      <text:p text:style-name="P15">А куда ему спешить?</text:p>
      <text:p text:style-name="P16">(«шагают» средним и указательным пальчиками обеих рук по столу)</text:p>
      <text:p text:style-name="P15">Вдруг читает на табличке:</text:p>
      <text:p text:style-name="P15">«По газону не ходить!»</text:p>
      <text:p text:style-name="P16">(ритмично ударяют то ладонями, то кулачками по столу)</text:p>
      <text:p text:style-name="P15">Дождь вздохнул тихонько:</text:p>
      <text:p text:style-name="P16">(часто и ритмично бьют в ладоши)</text:p>
      <text:list xml:id="list1426981235" text:style-name="L3">
        <text:list-item>
          <text:p text:style-name="P9">Ох!</text:p>
        </text:list-item>
      </text:list>
      <text:p text:style-name="P16">(один хлопок)</text:p>
      <text:p text:style-name="P15">И ушёл. Газон засох.</text:p>
      <text:p text:style-name="P16"><text:soft-page-break/>(ритмичные хлопки по столу)</text:p>
      <text:p text:style-name="P14"><text:span text:style-name="T10"><text:s text:c="24"/>«Компот»</text:span></text:p>
      <text:p text:style-name="P11">Будем мы варить компот,</text:p>
      <text:p text:style-name="P11">Фруктов нужно много. Вот!</text:p>
      <text:p text:style-name="P16">(левую ладошку держат «ковшиком», указательным пальцем правой руки «мешают»)</text:p>
      <text:p text:style-name="P15">Будем яблоки крошить,</text:p>
      <text:p text:style-name="P15">Грушу будем мы рубить.</text:p>
      <text:p text:style-name="P15">Отожмём лимонный сок,</text:p>
      <text:p text:style-name="P15">Слив положим и песок.</text:p>
      <text:p text:style-name="P16">(загибают пальчики по одному, начиная с большого)</text:p>
      <text:p text:style-name="P15">Варим, варим мы компот.</text:p>
      <text:p text:style-name="P15">Угостим честной народ.</text:p>
      <text:p text:style-name="P16">(опять «варят» и «мешают»)</text:p>
      <text:p text:style-name="P13"><text:s text:c="10"/><text:span text:style-name="T14"><text:s text:c="18"/></text:span>«Овощи»</text:p>
      <text:p text:style-name="P11">У Лариски – <text:s/>А у Вовки –</text:p>
      <text:p text:style-name="P11">Две редиски. Две морковки.</text:p>
      <text:p text:style-name="P11">У Алёшки – Да ещё у Петьки –</text:p>
      <text:p text:style-name="P11">Две картошки. <text:s/>Две хвостатых</text:p>
      <text:p text:style-name="P11">У Серёжки сорванца –редьки.</text:p>
      <text:p text:style-name="P11">Два зелёных огурца.</text:p>
      <text:p text:style-name="P19"><text:s text:c="28"/><text:span text:style-name="T14"><text:s text:c="6"/></text:span>«Однажды хозяйка с базара пришла»</text:p>
      <text:p text:style-name="P15">Хозяйка однажды с базара пришла,</text:p>
      <text:p text:style-name="P15">Хозяйка с базара домой принесла</text:p>
      <text:p text:style-name="P16">(шагают пальчиками по столу)</text:p>
      <text:p text:style-name="P15">Картошку, капусту, морковку,</text:p>
      <text:p text:style-name="P15">Горох, петрушку и свёклу.</text:p>
      <text:p text:style-name="P16">(загибают по одному пальчику на каждый овощ на обеих руках)</text:p>
      <text:p text:style-name="P15">Ох!</text:p>
      <text:p text:style-name="P16">(хлопок)</text:p>
      <text:p text:style-name="P15">Вот овощи спор завели на столе –</text:p>
      <text:p text:style-name="P15">Кто лучше, вкусней и нужней на земле.</text:p>
      <text:p text:style-name="P16">(попеременные удары кулачками и ладонями)</text:p>
      <text:p text:style-name="P15">Картошка? Капуста? Морковка?</text:p>
      <text:p text:style-name="P15">Горох? Петрушка иль свёкла?</text:p>
      <text:p text:style-name="P16">(загибают по одному пальчику на каждый овощ на обеих руках)</text:p>
      <text:p text:style-name="P15">Ох!</text:p>
      <text:p text:style-name="P16">(хлопок)</text:p>
      <text:p text:style-name="P15">Хозяйка тем временем ножик взяла</text:p>
      <text:p text:style-name="P15">И ножиком этим крошить начала</text:p>
      <text:p text:style-name="P16">(стучат ребром каждой ладони по столу)</text:p>
      <text:p text:style-name="P15">Картошку, капусту, морковку,</text:p>
      <text:p text:style-name="P15"><text:soft-page-break/>Горох, петрушку и свёклу.</text:p>
      <text:p text:style-name="P16">(загибают по одному пальчику на каждый овощ на обеих руках)</text:p>
      <text:p text:style-name="P15">Ох!</text:p>
      <text:p text:style-name="P16">(хлопок)</text:p>
      <text:p text:style-name="P15">Накрытые крышкой, в душном горшке</text:p>
      <text:p text:style-name="P15">Кипели, кипели в крутом кипятке</text:p>
      <text:p text:style-name="P16">(ладони складывают крест-накрест на столе)</text:p>
      <text:p text:style-name="P15">Картошка, капуста, морковка,</text:p>
      <text:p text:style-name="P15">Горох, петрушка и свёкла.</text:p>
      <text:p text:style-name="P16">(загибают по одному пальчику на каждый овощ на обеих руках)</text:p>
      <text:p text:style-name="P15">Ох!</text:p>
      <text:p text:style-name="P16">(хлопок)</text:p>
      <text:p text:style-name="P15">И суп овощной оказался неплох!</text:p>
      <text:p text:style-name="P18"><text:span text:style-name="T13">(показывают, как едят суп)</text:span></text:p>
      <text:p text:style-name="P23"><text:s text:c="36"/>«За ягодами»</text:p>
      <text:p text:style-name="P15">Раз, два, три, четыре, пять,</text:p>
      <text:p text:style-name="P16">(пальчики обеих рук «здороваются», начиная с больших)</text:p>
      <text:p text:style-name="P15">В лес идём мы погулять.</text:p>
      <text:p text:style-name="P16">(обе руки «идут» указательными и средними пальцами по столу)</text:p>
      <text:p text:style-name="P15">За черникой,</text:p>
      <text:p text:style-name="P15">За малиной,</text:p>
      <text:p text:style-name="P15">За брусникой,</text:p>
      <text:p text:style-name="P15">За калиной.</text:p>
      <text:p text:style-name="P15">Землянику мы найдём</text:p>
      <text:p text:style-name="P15">И братишке отнесём.</text:p>
      <text:p text:style-name="P16">(загибают пальчики, начиная с большого)</text:p>
      <text:p text:style-name="P19"><text:s text:c="34"/>«Грибы»</text:p>
      <text:p text:style-name="P15">Топ-топ – пять шагов,</text:p>
      <text:p text:style-name="P16">(дети «шагают» пальчиками по столу)</text:p>
      <text:p text:style-name="P15">В туесочке пять грибов.</text:p>
      <text:p text:style-name="P15">Мухомор красный –</text:p>
      <text:p text:style-name="P15">Гриб опасный.</text:p>
      <text:p text:style-name="P16">(сгибают и разгибают кулачки)</text:p>
      <text:p text:style-name="P15">А второй – лисичка,</text:p>
      <text:p text:style-name="P15">Рыжая косичка.</text:p>
      <text:p text:style-name="P15">Третий гриб – волнушка,</text:p>
      <text:p text:style-name="P15">Розовое ушко.</text:p>
      <text:p text:style-name="P15">А четвёртый гриб – сморчок,</text:p>
      <text:p text:style-name="P15">Бородатый старичок.</text:p>
      <text:p text:style-name="P15">Пятый гриб – белый,</text:p>
      <text:p text:style-name="P15">Ешь его смело!</text:p>
      <text:p text:style-name="P16">(на каждое двустишие дети разгибают по одному пальчику, начиная с большого)</text:p>
      <text:p text:style-name="P19"><text:soft-page-break/><text:s text:c="29"/>«Алёнка»</text:p>
      <text:p text:style-name="P15">Алёнка-маленка</text:p>
      <text:p text:style-name="P15">Шустра, быстра:</text:p>
      <text:p text:style-name="P16">(хлопок ладонями, удар кулаками друг о друга – 2 раза)</text:p>
      <text:p text:style-name="P15">Воды наносила,</text:p>
      <text:p text:style-name="P15">Сарафан дошила,</text:p>
      <text:p text:style-name="P15">Носок довязала,</text:p>
      <text:p text:style-name="P15">Ягод насобирала,</text:p>
      <text:p text:style-name="P15">Песню допела,</text:p>
      <text:p text:style-name="P16">(загибают пальчики по одному)</text:p>
      <text:p text:style-name="P15">Везде поспела.</text:p>
      <text:p text:style-name="P15">В охотку ей дело.</text:p>
      <text:p text:style-name="P16">(хлопок ладонями, удар кулаками друг о друга – 2 раза)</text:p>
      <text:p text:style-name="P19"><text:s text:c="25"/>«Наша квартира»</text:p>
      <text:p text:style-name="P15">В нашей комнате-столовой –</text:p>
      <text:p text:style-name="P15">Есть отличный СТОЛ дубовый,</text:p>
      <text:p text:style-name="P15">СТУЛЬЯ – спинки все резные,</text:p>
      <text:p text:style-name="P15">Ножки гнутые, витые.</text:p>
      <text:p text:style-name="P15">И ореховый БУФЕТ</text:p>
      <text:p text:style-name="P15">Для варенья и конфет.</text:p>
      <text:p text:style-name="P15">В комнате для взрослых – спальне –</text:p>
      <text:p text:style-name="P15">Есть для платьев ШКАФ зеркальный,</text:p>
      <text:p text:style-name="P15">Две широкие КРОВАТИ</text:p>
      <text:p text:style-name="P15">С одеялами на вате</text:p>
      <text:p text:style-name="P15">И берёзовый КОМОД,</text:p>
      <text:p text:style-name="P15">Мама там бельё берёт.</text:p>
      <text:p text:style-name="P15">А в гостинной КРЕСЛА есть,</text:p>
      <text:p text:style-name="P15">Телевизор смотрят здесь.</text:p>
      <text:p text:style-name="P15">Есть ДИВАН и СТОЛ журнальный,</text:p>
      <text:p text:style-name="P15">В СТЕНКЕ – центр музыкальный.</text:p>
      <text:p text:style-name="P16">(на каждое название мебели по одному пальцу загибают – всего 10)</text:p>
      <text:p text:style-name="P19"><text:s text:c="17"/><text:span text:style-name="T14"><text:s text:c="14"/></text:span>«Много мебели в квартире».</text:p>
      <text:p text:style-name="P15">Раз, два, три, четыре,</text:p>
      <text:p text:style-name="P16">(загибают пальчики, начиная с большого, на обеих руках)</text:p>
      <text:p text:style-name="P15">Много мебели в квартире</text:p>
      <text:p text:style-name="P16">(сжимают и разжимают кулачки)</text:p>
      <text:p text:style-name="P15">В шкаф повесим мы рубашку,</text:p>
      <text:p text:style-name="P15">А в буфет поставим чашку.</text:p>
      <text:p text:style-name="P15">Чтобы ножки отдохнули,</text:p>
      <text:p text:style-name="P15">Посидим чуть-чуть на стуле.</text:p>
      <text:p text:style-name="P15">А когда мы крепко спали,</text:p>
      <text:p text:style-name="P15">На кровати мы лежали.</text:p>
      <text:p text:style-name="P15"><text:soft-page-break/>А потом мы с котом</text:p>
      <text:p text:style-name="P15">Посидели за столом,</text:p>
      <text:p text:style-name="P16">(загибают пальчики на каждое название мебели)</text:p>
      <text:p text:style-name="P15">Чай с вареньем дружно пили.</text:p>
      <text:p text:style-name="P15">Много мебели в квартире.</text:p>
      <text:p text:style-name="P16">(попеременные хлопки ладонями и удары кулачками по столу)</text:p>
      <text:p text:style-name="P19"><text:s text:c="30"/>«Помощники»</text:p>
      <text:p text:style-name="P15">Раз, два, три, четыре,</text:p>
      <text:p text:style-name="P16">(удар кулачками друг о друга)</text:p>
      <text:p text:style-name="P15">Мы посуду перемыли:</text:p>
      <text:p text:style-name="P16">(одна ладонь скользит по другой по кругу)</text:p>
      <text:p text:style-name="P15">Чайник, чашку, ковшик, ложку</text:p>
      <text:p text:style-name="P15">И большую поварёшку.</text:p>
      <text:p text:style-name="P16">(загибают пальчики по одному, начиная с большого)</text:p>
      <text:p text:style-name="P15">Мы посуду перемыли,</text:p>
      <text:p text:style-name="P16">(одна ладонь скользит по другой по кругу)</text:p>
      <text:p text:style-name="P15">Только чашку мы разбили,</text:p>
      <text:p text:style-name="P15">Ковшик5 тоже развалился,</text:p>
      <text:p text:style-name="P15">Нос у чайника отбился.</text:p>
      <text:p text:style-name="P15">Ложку мы чуть-чуть сломали,</text:p>
      <text:p text:style-name="P16">(загибают пальчики по одному, начиная с большого)</text:p>
      <text:p text:style-name="P15">Так мы маме помогали.</text:p>
      <text:p text:style-name="P16">(удар кулачками друг о друга)</text:p>
      <text:p text:style-name="P19"><text:s text:c="27"/>«Гномики-прачки»</text:p>
      <text:p text:style-name="P15">Жили были в домике</text:p>
      <text:p text:style-name="P15">Маленькие гномики:</text:p>
      <text:p text:style-name="P16">(дети сжимают и разжимают кулачки)</text:p>
      <text:p text:style-name="P15">Токи, Пики, Лики, Чики, Мики.</text:p>
      <text:p text:style-name="P16">(загибают пальчики, начиная с больших)</text:p>
      <text:p text:style-name="P15">Раз, два, три, четыре, пять,</text:p>
      <text:p text:style-name="P16">(разгибают пальчики, начиная с мизинцев)</text:p>
      <text:p text:style-name="P15">Стали гномики стирать:</text:p>
      <text:p text:style-name="P16">(трут кулачки друг о друга)</text:p>
      <text:p text:style-name="P15">Токи – рубашки, <text:s/>Чики – носочки,</text:p>
      <text:p text:style-name="P15">Пики – платочки, Мики умница был,</text:p>
      <text:p text:style-name="P15">Лики – штанишки, Всем водичку носил.</text:p>
      <text:p text:style-name="P16">(загибают пальчики, начиная с больших)</text:p>
      <text:p text:style-name="P19"><text:s text:c="16"/><text:span text:style-name="T14"><text:s text:c="16"/></text:span>«Обувь»</text:p>
      <text:p text:style-name="P15">Посчитаем в первый раз,</text:p>
      <text:p text:style-name="P15">Сколько обуви у нас.</text:p>
      <text:p text:style-name="P16">(попеременные хлопки ладонями и удары кулачками по столу)</text:p>
      <text:p text:style-name="P15">Туфли, тапочки, сапожки</text:p>
      <text:p text:style-name="P15"><text:soft-page-break/>Для Наташки и Серёжки,</text:p>
      <text:p text:style-name="P15">Да ещё ботинки</text:p>
      <text:p text:style-name="P15">Для нашей Валентинки,</text:p>
      <text:p text:style-name="P15">А вот эти валенки</text:p>
      <text:p text:style-name="P15">Для малышки Галеньки.</text:p>
      <text:p text:style-name="P16">(на каждое название обуви загибают по одному пальчику, начиная с большого)</text:p>
      <text:p text:style-name="P19"><text:s text:c="30"/><text:span text:style-name="T14"><text:s text:c="2"/></text:span>«Новые кроссовки»</text:p>
      <text:p text:style-name="P15">Как у нашей кошки</text:p>
      <text:p text:style-name="P15">На ногах сапожки.</text:p>
      <text:p text:style-name="P21"><text:span text:style-name="T4">Как у нашей свинки</text:span></text:p>
      <text:p text:style-name="P21"><text:span text:style-name="T4">На ногах ботинки.</text:span></text:p>
      <text:p text:style-name="P15">А у пса на лапках</text:p>
      <text:p text:style-name="P15">Голубые тапки.</text:p>
      <text:p text:style-name="P21"><text:span text:style-name="T4">А козлёнок маленький</text:span></text:p>
      <text:p text:style-name="P21"><text:span text:style-name="T4">Обувает валенки.</text:span></text:p>
      <text:p text:style-name="P15">А сыночек Вовка -</text:p>
      <text:p text:style-name="P15">Новые кроссовки.</text:p>
      <text:p text:style-name="P16">(загибают на обеих руках пальчики по одному, начиная с больших)</text:p>
      <text:p text:style-name="P15">Вот так,</text:p>
      <text:p text:style-name="P15">Вот так,</text:p>
      <text:p text:style-name="P15">Новые кроссовки.</text:p>
      <text:p text:style-name="P16">(шагают по столу указательным и средним пальцами обеих рук)</text:p>
      <text:p text:style-name="P19"><text:s text:c="30"/>«Ботинки»</text:p>
      <text:p text:style-name="P15">Всюду, всюду мы вдвоём</text:p>
      <text:p text:style-name="P15">Неразлучные идём.</text:p>
      <text:p text:style-name="P16">(средний и указательный пальчики «шагают» по столу)</text:p>
      <text:p text:style-name="P15">Мы гуляем по лугам,</text:p>
      <text:p text:style-name="P15">По зелёным берегам,</text:p>
      <text:p text:style-name="P15">Вниз по лестнице сбегали,</text:p>
      <text:p text:style-name="P15">Вдоль по улице шагали,</text:p>
      <text:p text:style-name="P15">После лезем под кровать,</text:p>
      <text:p text:style-name="P16">(загибают по одному пальчику, начиная с большого)</text:p>
      <text:p text:style-name="P15">Будем там тихонько спать.</text:p>
      <text:p text:style-name="P16">(укладывают ладони на стол)</text:p>
      <text:p text:style-name="P19"><text:s text:c="13"/><text:span text:style-name="T14"><text:s text:c="18"/></text:span>«Мы во двор пошли гулять»</text:p>
      <text:p text:style-name="P11">Раз, два, три, четыре, пять,</text:p>
      <text:p text:style-name="P16">(загибают пальчики по одному)</text:p>
      <text:p text:style-name="P15">Мы во двор пришли гулять.</text:p>
      <text:p text:style-name="P16">(«идут» по столу указательными и средними пальчиками)</text:p>
      <text:p text:style-name="P15">Бабу снежную лепили,</text:p>
      <text:p text:style-name="P16">(«лепят» комочек двумя ладонями)</text:p>
      <text:p text:style-name="P15">Птичек крошками кормили,</text:p>
      <text:p text:style-name="P16"><text:soft-page-break/>(«крошат хлебушек» всеми пальчиками)</text:p>
      <text:p text:style-name="P15">С горки мы потом катались,</text:p>
      <text:p text:style-name="P16">(ведут указательным пальцем правой руки по ладони левой руки)</text:p>
      <text:p text:style-name="P15">А ещё в снегу валялись.</text:p>
      <text:p text:style-name="P16">(кладут ладошки на стол то одной, то другой стороной)</text:p>
      <text:p text:style-name="P15">Все в снегу домой пришли.</text:p>
      <text:p text:style-name="P16">(отряхивают ладошки)</text:p>
      <text:p text:style-name="P15">Съели суп и спать легли.</text:p>
      <text:p text:style-name="P24"><text:span text:style-name="T6"><text:s text:c="3"/>(движения воображаемой </text:span><text:span text:style-name="T7">ложко</text:span><text:span text:style-name="T8">й из под </text:span><text:span text:style-name="T7">щёку</text:span><text:span text:style-name="T6">)</text:span></text:p>
      <text:p text:style-name="P19"><text:s text:c="34"/>«На ёлке»</text:p>
      <text:p text:style-name="P15">Мы на ёлке веселились,</text:p>
      <text:p text:style-name="P16">(ритмичные хлопки в ладоши)</text:p>
      <text:p text:style-name="P15">И плясали и резвились.</text:p>
      <text:p text:style-name="P16">(ритмичные удары кулачками)</text:p>
      <text:p text:style-name="P15">После добрый Дед Мороз</text:p>
      <text:p text:style-name="P15">Нам подарки преподнёс.</text:p>
      <text:p text:style-name="P16">(дети «шагают» средним и указательным пальцами обеих рук по столу)</text:p>
      <text:p text:style-name="P15">Дал большущие пакеты,</text:p>
      <text:p text:style-name="P16">(«рисуют» руками большой круг)</text:p>
      <text:p text:style-name="P15">В них же – вкусные предметы:</text:p>
      <text:p text:style-name="P16">(ритмичные хлопки в ладоши)</text:p>
      <text:p text:style-name="P15">Конфеты в бумажках синих,</text:p>
      <text:p text:style-name="P15">Орешки рядом с ними,</text:p>
      <text:p text:style-name="P15">Груша,</text:p>
      <text:p text:style-name="P15">Яблоко, один</text:p>
      <text:p text:style-name="P15">Золотистый мандарин.</text:p>
      <text:p text:style-name="P16">(загибают на обеих руках пальчики, начиная с большого)</text:p>
      <text:p text:style-name="P19"><text:s text:c="37"/>«Подарки»</text:p>
      <text:p text:style-name="P15">Дед Мороз принёс подарки:</text:p>
      <text:p text:style-name="P16">(шагают пальчиками по столу)</text:p>
      <text:p text:style-name="P15">Буквари, альбомы, марки,</text:p>
      <text:p text:style-name="P15">Кукол, мишек и машины,</text:p>
      <text:p text:style-name="P15">Попугая и пингвина,</text:p>
      <text:p text:style-name="P15">Шоколадок полмешка</text:p>
      <text:p text:style-name="P15">И пушистого щенка!</text:p>
      <text:p text:style-name="P16">(на каждое название подарка загибают по одному пальчику сначала на правой, потом на левой руке)</text:p>
      <text:p text:style-name="P19"><text:s text:c="38"/>«Ёлочка»</text:p>
      <text:p text:style-name="P15">Перед нами ёлочка</text:p>
      <text:p text:style-name="P16">(пальцы рук переплетены, из больших пальцев – верхушка «ёлочки»)</text:p>
      <text:p text:style-name="P15">Шишечки, иголочки.</text:p>
      <text:p text:style-name="P16">(кулачки; указательные пальчики выставлены)</text:p>
      <text:p text:style-name="P15"><text:soft-page-break/>Шарики, фонарики,</text:p>
      <text:p text:style-name="P16">(«шарики» из пальцев вверх, вниз)</text:p>
      <text:p text:style-name="P15">Зайчики и свечки,</text:p>
      <text:p text:style-name="P16">(«ушки» из указательного и среднего пальцев; обе ладони сложены, пальцы сжаты)</text:p>
      <text:p text:style-name="P15">Звёзды, человечки.</text:p>
      <text:p text:style-name="P16">(ладони сложены, пальцы расправлены; средний и указательный пальцы стоят на столе)</text:p>
      <text:p text:style-name="P19"><text:s text:c="31"/>«Пирог»</text:p>
      <text:p text:style-name="P15">Падал снег на пирог.</text:p>
      <text:p text:style-name="P16">(дети два раза медленно опускают ладони на стол)</text:p>
      <text:p text:style-name="P15">Кот слепил себе пирог.</text:p>
      <text:p text:style-name="P15">А пока лепил и пёк,</text:p>
      <text:p text:style-name="P16">(прижимая ладонь к ладони, показывают, как лепят пирог)</text:p>
      <text:p text:style-name="P15">Ручейком пирог утёк.</text:p>
      <text:p text:style-name="P16">(«бегут» пальчиками обеих рук по столу)</text:p>
      <text:p text:style-name="P15">Пирожки себе пеки</text:p>
      <text:p text:style-name="P15">Не из снега – из муки.</text:p>
      <text:p text:style-name="P16">(опять показывают, как пекут пирог)</text:p>
      <text:p text:style-name="P19"><text:s text:c="37"/>«Сидит белка на тележке»</text:p>
      <text:p text:style-name="P15">Сидит белка на тележке,</text:p>
      <text:p text:style-name="P15">Продаёт она орешки.</text:p>
      <text:p text:style-name="P16">(хлопки ладонями и удары кулачками друг о друга попеременно)</text:p>
      <text:p text:style-name="P15">Лисичке-сестричке, Мишке толстопятому,</text:p>
      <text:p text:style-name="P15">Воробью, синичке, Заиньке усатому.</text:p>
      <text:p text:style-name="P16">(загибают по одному пальчику, начиная с большого)</text:p>
      <text:p text:style-name="P15">Кому в платок,</text:p>
      <text:p text:style-name="P15">Кому в зубок,</text:p>
      <text:p text:style-name="P15">Кому в лапочку.</text:p>
      <text:p text:style-name="P16">(хлопки ладонями и удары кулачками друг о друга попеременно)</text:p>
      <text:p text:style-name="P19"><text:s text:c="34"/>«Бурёнушка»</text:p>
      <text:p text:style-name="P15">Дай молочка, Бурёнушка,</text:p>
      <text:p text:style-name="P15">Хоть капельку – на донышке.</text:p>
      <text:p text:style-name="P16">(показывают, как доят корову)</text:p>
      <text:p text:style-name="P15">Ждут меня котятки,</text:p>
      <text:p text:style-name="P15">Малые ребятки.</text:p>
      <text:p text:style-name="P16">(делают «мордочки» из пальчиков)</text:p>
      <text:p text:style-name="P15">Дай им сливок ложечку,</text:p>
      <text:p text:style-name="P15">Творогу немножечко,</text:p>
      <text:p text:style-name="P15">Масла, простоквашки,</text:p>
      <text:p text:style-name="P15">Молочка для кашки.</text:p>
      <text:p text:style-name="P16">(загибают по одному пальчику на обеих руках)</text:p>
      <text:p text:style-name="P15"><text:soft-page-break/>Всем даёт здоровье</text:p>
      <text:p text:style-name="P15">Молоко коровье.</text:p>
      <text:p text:style-name="P16">(снова доят)</text:p>
      <text:p text:style-name="P22"><text:span text:style-name="T10"><text:s text:c="34"/>«Рыбка»</text:span></text:p>
      <text:p text:style-name="P15">Рыбка плавает в водице,</text:p>
      <text:p text:style-name="P15">Рыбке весело играть.</text:p>
      <text:p text:style-name="P16">(сложенными вместе ладонями дети изображают, как плывёт рыбка)</text:p>
      <text:p text:style-name="P15">Рыбка, рыбка, озорница,</text:p>
      <text:p text:style-name="P16">(грозят пальчиком)</text:p>
      <text:p text:style-name="P15">Мы тебя хотим поймать.</text:p>
      <text:p text:style-name="P16">(медленно сближают ладони)</text:p>
      <text:p text:style-name="P15">Рыбка спинку изогнула,</text:p>
      <text:p text:style-name="P16">(сложенными вместе ладонями изображают, как плывёт рыбка)</text:p>
      <text:p text:style-name="P15">Крошку хлебную взяла.</text:p>
      <text:p text:style-name="P16">(делают хватательные движения обеими руками)</text:p>
      <text:p text:style-name="P15">Рыбка хвостиком махнула,</text:p>
      <text:p text:style-name="P15">Рыбка быстро уплыла.</text:p>
      <text:p text:style-name="P16">(снова «плывут»)</text:p>
      <text:p text:style-name="P22"><text:span text:style-name="T10"><text:s text:c="31"/>«Каша»</text:span></text:p>
      <text:p text:style-name="P15">Каша в поле росла,</text:p>
      <text:p text:style-name="P16">(дети подняли руки, шевелят пальчиками)</text:p>
      <text:p text:style-name="P15">К нам в тарелку пришла.</text:p>
      <text:p text:style-name="P16">(«идут пальчиками по столу)</text:p>
      <text:p text:style-name="P15">Всех друзей угостим,</text:p>
      <text:p text:style-name="P15">По тарелке дадим.</text:p>
      <text:p text:style-name="P16">(в правой ладошке «мешают» указательным пальцем левой руки)</text:p>
      <text:p text:style-name="P15">Птичке-невеличке,</text:p>
      <text:p text:style-name="P15">Зайцу и лисичке,</text:p>
      <text:p text:style-name="P15">Кошке и матрёшке,</text:p>
      <text:p text:style-name="P16">(загибают по одному пальчику на обеих руках)</text:p>
      <text:p text:style-name="P15">Всем дадим по ложке!</text:p>
      <text:p text:style-name="P16">(разжимают кулачки)</text:p>
      <text:p text:style-name="P19"><text:s text:c="33"/>«Апельсин»</text:p>
      <text:p text:style-name="P15">Мы делили апельсин.</text:p>
      <text:p text:style-name="P16">(дети разламывают воображаемый апельсин на дольки)</text:p>
      <text:p text:style-name="P15">Много нас,</text:p>
      <text:p text:style-name="P16">(показывают 10 пальцев)</text:p>
      <text:p text:style-name="P15">А он один.</text:p>
      <text:p text:style-name="P16">(показывают 1 палец)</text:p>
      <text:p text:style-name="P15">Эта долька – для ежа.</text:p>
      <text:p text:style-name="P15">Эта долька – для стрижа.</text:p>
      <text:p text:style-name="P15">Эта долька – для утят.</text:p>
      <text:p text:style-name="P15"><text:soft-page-break/>Эта долька – для котят.</text:p>
      <text:p text:style-name="P15">Эта долька – для бобра.</text:p>
      <text:p text:style-name="P16">(загибают по одному пальчику на каждую строчку)</text:p>
      <text:p text:style-name="P15">А для волка – кожура.</text:p>
      <text:p text:style-name="P16">(бросательные движения правой рукой)</text:p>
      <text:p text:style-name="P15">Он сердит на нас – беда!!!</text:p>
      <text:p text:style-name="P16">(сжимают кулаки и прижимают их к груди)</text:p>
      <text:p text:style-name="P15">Разбегайтесь – кто куда!!!</text:p>
      <text:p text:style-name="P16">(«бегут» пальцами по столу)</text:p>
      <text:p text:style-name="P24"><text:span text:style-name="T4"><text:s text:c="21"/></text:span><text:span text:style-name="T5"><text:s text:c="13"/></text:span><text:span text:style-name="T4"><text:s/></text:span><text:span text:style-name="T12">«Машина каша»</text:span></text:p>
      <text:p text:style-name="P15">Маша каши наварила,</text:p>
      <text:p text:style-name="P15">Маша кашей всех кормила.</text:p>
      <text:p text:style-name="P15">Положила Маша кашу</text:p>
      <text:p text:style-name="P16">(сгибают и разгибают кулачки)</text:p>
      <text:p text:style-name="P15">Кошке – в чашку,</text:p>
      <text:p text:style-name="P15">Жучке – в плошку,</text:p>
      <text:p text:style-name="P15">А коту – в большую ложку.</text:p>
      <text:p text:style-name="P15">В миску курицам, цыплятам</text:p>
      <text:p text:style-name="P15">И в корытце поросятам.</text:p>
      <text:p text:style-name="P16">(загибают по одному пальчику)</text:p>
      <text:p text:style-name="P15">Всю посуду заняла,</text:p>
      <text:p text:style-name="P15">Всё до крошки раздала.</text:p>
      <text:p text:style-name="P16">(сгибают и разгибают кулачки)</text:p>
      <text:p text:style-name="P19"><text:s text:c="26"/>«Есть у каждого свой дом»</text:p>
      <text:p text:style-name="P15">У лисы в лесу глухом</text:p>
      <text:p text:style-name="P15">Есть нора – надёжный дом.</text:p>
      <text:p text:style-name="P18"><text:span text:style-name="T11"><text:s/></text:span><text:span text:style-name="T10">Не страшны зимой метели</text:span></text:p>
      <text:p text:style-name="P18"><text:span text:style-name="T10">Белочке в дупле на ели.</text:span></text:p>
      <text:p text:style-name="P15">Под кустами ёж колючий</text:p>
      <text:p text:style-name="P15">Нагребает листья в кучу.</text:p>
      <text:p text:style-name="P18"><text:span text:style-name="T10">Из ветвей, корней, коры</text:span></text:p>
      <text:p text:style-name="P18"><text:span text:style-name="T10">Хатки делают бобры.</text:span></text:p>
      <text:p text:style-name="P15">Спит в берлоге косолапый,</text:p>
      <text:p text:style-name="P15">До весны сосёт там лапу.</text:p>
      <text:p text:style-name="P16">(загибают по одному пальчику)</text:p>
      <text:p text:style-name="P15">Есть у каждого свой дом,</text:p>
      <text:p text:style-name="P15">Всем тепло, уютно в нём.</text:p>
      <text:p text:style-name="P16">(хлопки ладонями)</text:p>
      <text:p text:style-name="P20"><text:s text:c="2"/><text:span text:style-name="T15"><text:s text:c="28"/></text:span>«Где обедал воробей</text:p>
      <text:p text:style-name="P20"><text:span text:style-name="T1">Где обедал, воробей?</text:span></text:p>
      <text:p text:style-name="P17">(машут перекрещёнными ладошками)</text:p>
      <text:p text:style-name="P17"><text:span text:style-name="T9">В зоопарке у зверей!</text:span></text:p>
      <text:p text:style-name="P16"><text:soft-page-break/>(ладошки изображают раскрывающуюся пасть)</text:p>
      <text:p text:style-name="P15">Пообедал я сперва</text:p>
      <text:p text:style-name="P15">За решёткою у льва.</text:p>
      <text:p text:style-name="P15">Подкрепился у лисицы,</text:p>
      <text:p text:style-name="P15">У моржа попил водицы.</text:p>
      <text:p text:style-name="P15">Ел морковку у слона.</text:p>
      <text:p text:style-name="P15">С журавлём поел пшена.</text:p>
      <text:p text:style-name="P15">Погостил у носорога,</text:p>
      <text:p text:style-name="P15">Отрубей поел немного.</text:p>
      <text:p text:style-name="P15">Побывал я на пиру</text:p>
      <text:p text:style-name="P15">У хвостатых кенгуру.</text:p>
      <text:p text:style-name="P15">Был на праздничном обеде</text:p>
      <text:p text:style-name="P15">У мохнатого медведя.</text:p>
      <text:p text:style-name="P16">(на каждое название животного загибают по одному пальчику сначала на левой, затем на правой руке)</text:p>
      <text:p text:style-name="P15">А зубастый крокодил</text:p>
      <text:p text:style-name="P15">Чуть меня не проглотил.</text:p>
      <text:p text:style-name="P16">(изображают раскрывающуюся пасть животного)</text:p>
      <text:p text:style-name="P19"><text:s text:c="41"/>«Птички»</text:p>
      <text:p text:style-name="P15">Эта птичка – соловей,</text:p>
      <text:p text:style-name="P15">Эта птичка – воробей,</text:p>
      <text:p text:style-name="P15">Эта птичка – совушка,</text:p>
      <text:p text:style-name="P15">Сонная головушка.</text:p>
      <text:p text:style-name="P15">Эта птичка – свиристель,</text:p>
      <text:p text:style-name="P15">Эта птичка – коростель.</text:p>
      <text:p text:style-name="P16">(загибают по одному пальчику на обеих руках)</text:p>
      <text:p text:style-name="P15">Эта птичка – злой орлан.</text:p>
      <text:p text:style-name="P16">(машут сложенными накрест ладонями)</text:p>
      <text:p text:style-name="P15">Птички, птички, по домам.</text:p>
      <text:p text:style-name="P16">(машут обеими руками, как крыльями)</text:p>
      <text:p text:style-name="P13"><text:s text:c="28"/>«Сорока – белобока»</text:p>
      <text:p text:style-name="P11">Сорока-белобока Сорока-белобока</text:p>
      <text:p text:style-name="P11">Кашку варила, Кашку варила,</text:p>
      <text:p text:style-name="P11">Детишек кормила. <text:s/>Детишек кормила</text:p>
      <text:p text:style-name="P11">Этому дала, <text:s/>Этому не дала:</text:p>
      <text:p text:style-name="P11">Этому дала, Ты воды не носил,</text:p>
      <text:p text:style-name="P11">Этому дала, <text:s/>Дров не рубил,</text:p>
      <text:p text:style-name="P11">Этому дала, <text:s/>Каши не варил -</text:p>
      <text:p text:style-name="P11">Этому дала. <text:s/>Тебе ничего нет!</text:p>
      <text:p text:style-name="P19"><text:s text:c="39"/>«Уточка»</text:p>
      <text:p text:style-name="P15">Шла уточка бережочком,</text:p>
      <text:p text:style-name="P15">Шла серая по крутому.</text:p>
      <text:p text:style-name="P16"><text:soft-page-break/>(«идут» двумя пальчиками по столу переваливаясь)</text:p>
      <text:p text:style-name="P15">Вела детей за собою,</text:p>
      <text:p text:style-name="P15">И малого, и большого,</text:p>
      <text:p text:style-name="P16">(загибают безымянный палец, мизинец)</text:p>
      <text:p text:style-name="P15">И самого любимого.</text:p>
      <text:p text:style-name="P16">(загибают указательный палец)</text:p>
      <text:p text:style-name="P19"><text:s text:c="30"/><text:span text:style-name="T15"><text:s text:c="11"/></text:span>«Кормушка»</text:p>
      <text:p text:style-name="P15">Сколько птиц к кормушке нашей</text:p>
      <text:p text:style-name="P15">Прилетело? Мы расскажем.</text:p>
      <text:p text:style-name="P16">(ритмично сжимают и разжимают кулачки)</text:p>
      <text:p text:style-name="P15">Две синицы, воробей,</text:p>
      <text:p text:style-name="P15">Шесть щеглов и голубей,</text:p>
      <text:p text:style-name="P15">Дятел в пёстрых пёрышках.</text:p>
      <text:p text:style-name="P16">(на каждое название птицы загибают по одному пальчику)</text:p>
      <text:p text:style-name="P15">Всем хватило зёрнышек.</text:p>
      <text:p text:style-name="P16">(ритмично сжимают и разжимают кулачки)</text:p>
      <text:p text:style-name="P19"><text:s text:c="9"/><text:span text:style-name="T15"><text:s text:c="22"/></text:span>«Ласточка»</text:p>
      <text:p text:style-name="P15">Ласточка, ласточка, - За морем бывала,</text:p>
      <text:p text:style-name="P15">Милая касаточка, Весну добывала.</text:p>
      <text:p text:style-name="P15">Ты где была? <text:s/>Несу, несу</text:p>
      <text:p text:style-name="P15">Ты с чем пришла? <text:s/>Весну-красну.</text:p>
      <text:p text:style-name="P16">(на каждую строчку большой палец «здоровается» дважды с одним пальчиком, начиная с указательного,- сначала на правой, потом на левой руке)</text:p>
      <text:p text:style-name="P19"><text:s text:c="25"/><text:span text:style-name="T15"><text:s text:c="14"/></text:span>«Дрозд-дроздок»</text:p>
      <text:p text:style-name="P15">Дружок ты мой, дрозд,</text:p>
      <text:p text:style-name="P16">(машут сложенными ладонями, как крыльями)</text:p>
      <text:p text:style-name="P15">В крапинку хвост,</text:p>
      <text:p text:style-name="P15">Носик – остренький,</text:p>
      <text:p text:style-name="P15">Бочок – пёстренький,</text:p>
      <text:p text:style-name="P15">Перья – тонкие,</text:p>
      <text:p text:style-name="P15">Песни – звонкие.</text:p>
      <text:p text:style-name="P16">(загибают по одному пальчику на обеих руках, начиная с большого)</text:p>
      <text:p text:style-name="P15">Весной распеваются,</text:p>
      <text:p text:style-name="P15">Зимой забываются.</text:p>
      <text:p text:style-name="P16">(машут сложенными ладонями, как крыльями)</text:p>
      <text:p text:style-name="P19"><text:s text:c="31"/>«Что принёс нам почтальон?»</text:p>
      <text:p text:style-name="P15">Что принёс нам почтальон?</text:p>
      <text:p text:style-name="P16">(сжимают и разжимают кулачки)</text:p>
      <text:p text:style-name="P15">С толстой сумкой ходит он.</text:p>
      <text:p text:style-name="P16">(«шагают» пальчиками по столу)</text:p>
      <text:p text:style-name="P15">Перевод, журнал, газету,</text:p>
      <text:p text:style-name="P15">В бандероли – две кассеты</text:p>
      <text:p text:style-name="P15"><text:soft-page-break/>И письмо от тёти Вали,</text:p>
      <text:p text:style-name="P15">Чтоб её приезда ждали.</text:p>
      <text:p text:style-name="P16">(на каждое наименование загибают по одному пальчику, начиная с большого)</text:p>
      <text:p text:style-name="P19"><text:s text:c="25"/>«Повар»</text:p>
      <text:p text:style-name="P15">Повар готовил обед,</text:p>
      <text:p text:style-name="P15">А тут отключили свет.</text:p>
      <text:p text:style-name="P16">(ребром ладони стучат по столу)</text:p>
      <text:p text:style-name="P18"><text:s/><text:span text:style-name="T10">Повар леща берёт</text:span></text:p>
      <text:p text:style-name="P18"><text:s/><text:span text:style-name="T10">И опускает в компот.</text:span></text:p>
      <text:p text:style-name="P15">Бросает в котёл поленья,</text:p>
      <text:p text:style-name="P15">В печку кладёт варенье.</text:p>
      <text:p text:style-name="P18"><text:s/><text:span text:style-name="T10">Мешает суп кочерыжкой,</text:span></text:p>
      <text:p text:style-name="P15">Угли бьёт поварёшкой.</text:p>
      <text:p text:style-name="P18"><text:s/><text:span text:style-name="T10">Сахар сыплет в бульон.</text:span></text:p>
      <text:p text:style-name="P16">(загибают пальчики, начиная с большого)</text:p>
      <text:p text:style-name="P15">И очень доволен он!</text:p>
      <text:p text:style-name="P16">(разводят руками)</text:p>
      <text:p text:style-name="P22"><text:span text:style-name="T10"><text:s text:c="24"/>«Люблю по городу гулять»</text:span></text:p>
      <text:p text:style-name="P15">Люблю по городу гулять,</text:p>
      <text:p text:style-name="P15">Люблю смотреть, люблю считать.</text:p>
      <text:p text:style-name="P16">(«шагают» пальчиками обеих рук по столу)</text:p>
      <text:p text:style-name="P15">НЕВСКИЙ – раз, ЗИМНИЙ – два,</text:p>
      <text:p text:style-name="P15">Три – красавица НЕВА,</text:p>
      <text:p text:style-name="P15">А четыре – мост ДВОРЦОВЫЙ,</text:p>
      <text:p text:style-name="P15">Пять – гуляю по САДОВОЙ,</text:p>
      <text:p text:style-name="P15">Шесть – к ИСААКИЮ схожу</text:p>
      <text:p text:style-name="P15">И на купол погляжу.</text:p>
      <text:p text:style-name="P15">Семь – конечно, ЛЕТНИЙ САД.</text:p>
      <text:p text:style-name="P15">Как красив его наряд!</text:p>
      <text:p text:style-name="P15">Восемь – КРЕПОСТЬ у Невы,</text:p>
      <text:p text:style-name="P15">Были там, наверно, вы.</text:p>
      <text:p text:style-name="P15">Девять – повстречался мне</text:p>
      <text:p text:style-name="P15">МЕДНЫЙ ВСАДНИК на коне.</text:p>
      <text:p text:style-name="P15">Десять – из-за поворота</text:p>
      <text:p text:style-name="P15">Вижу НАРВСКИЕ ВОРОТА.</text:p>
      <text:p text:style-name="P16">(на каждое название загибают по одному пальцу)</text:p>
      <text:p text:style-name="P19"><text:s text:c="12"/><text:span text:style-name="T15"><text:s text:c="17"/></text:span>«Весна»</text:p>
      <text:p text:style-name="P15">Иди, весна, иди, красна,</text:p>
      <text:p text:style-name="P16">(«шагают» пальчиками обеих рук по столу)</text:p>
      <text:p text:style-name="P15">Принеси ржаной колосок,</text:p>
      <text:p text:style-name="P15">Овсяный снопок,</text:p>
      <text:p text:style-name="P15">Яблоки душистые,</text:p>
      <text:p text:style-name="P15"><text:soft-page-break/>Груши золотистые,</text:p>
      <text:p text:style-name="P15">Большой урожай в наш край.</text:p>
      <text:p text:style-name="P16">(загибают по одному пальчику с мизинца)</text:p>
      <text:p text:style-name="P19"><text:s text:c="30"/><text:span text:style-name="T15"><text:s text:c="8"/></text:span><text:s text:c="2"/>«Кап, кап, кап»</text:p>
      <text:p text:style-name="P15">Кап, кап, кап – звенит капель.</text:p>
      <text:p text:style-name="P15">Приближается апрель.</text:p>
      <text:p text:style-name="P16">(Ритмично, на каждый слог стучат по столу подушечками пальцев, начиная с большого)</text:p>
      <text:p text:style-name="P19"><text:s text:c="38"/>«В школу»</text:p>
      <text:p text:style-name="P15">В школу осенью пойду.</text:p>
      <text:p text:style-name="P16">(«шагают» пальчиками обеих рук по столу)</text:p>
      <text:p text:style-name="P15">Там друзей себе найду,</text:p>
      <text:p text:style-name="P15">Научусь писать, читать,</text:p>
      <text:p text:style-name="P15">Быстро, правильно считать.</text:p>
      <text:p text:style-name="P15">Я таким учёным буду!</text:p>
      <text:p text:style-name="P16">(загибают по одному пальчику с мизинца)</text:p>
      <text:p text:style-name="P15">Но свой садик не забуду!</text:p>
      <text:p text:style-name="P5"><text:span text:style-name="T13">(грозят указательным пальчиком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Verdana, 'Bitstream Vera Sans', sans-serif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_64 LibreOffice_project/dd0751754f11728f69b42ee2af66670068624673</meta:generator>
    <dc:date>2020-11-26T19:27:37.553000000</dc:date>
    <meta:editing-duration>PT2M41S</meta:editing-duration>
    <meta:editing-cycles>1</meta:editing-cycles>
    <meta:document-statistic meta:table-count="0" meta:image-count="0" meta:object-count="0" meta:page-count="16" meta:paragraph-count="631" meta:word-count="2629" meta:character-count="18628" meta:non-whitespace-character-count="15108"/>
  </office:meta>
</office:document-meta>
</file>