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paragraph-rsid="00063f5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36f53" officeooo:paragraph-rsid="00063f5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63f50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36f53" officeooo:paragraph-rsid="00063f50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36f53" officeooo:paragraph-rsid="00063f5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136f53" officeooo:paragraph-rsid="00063f50" style:font-weight-asian="normal" style:font-weight-complex="normal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officeooo:rsid="00136f53" officeooo:paragraph-rsid="00063f50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weight="normal" officeooo:rsid="00136f53" officeooo:paragraph-rsid="00063f50" style:font-weight-asian="normal" style:font-weight-complex="normal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Times New Roman" officeooo:rsid="00136f53" officeooo:paragraph-rsid="00063f50"/>
    </style:style>
    <style:style style:name="P10" style:family="paragraph" style:parent-style-name="Standard">
      <style:paragraph-properties fo:margin-top="0.101cm" fo:margin-bottom="0cm" style:contextual-spacing="false"/>
      <style:text-properties fo:color="#000000" loext:opacity="100%" style:font-name="Times New Roman" officeooo:rsid="00136f53" officeooo:paragraph-rsid="00063f50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Times New Roman" officeooo:paragraph-rsid="00063f50"/>
    </style:style>
    <style:style style:name="P12" style:family="paragraph" style:parent-style-name="Standard">
      <style:paragraph-properties fo:margin-top="0.101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36f53" officeooo:paragraph-rsid="00063f5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f53" style:font-weight-asian="bold" style:font-weight-complex="bold"/>
    </style:style>
    <style:style style:name="T3" style:family="text">
      <style:text-properties fo:font-weight="bold" officeooo:rsid="0018eaa4" style:font-weight-asian="bold" style:font-weight-complex="bold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136f53" style:font-weight-asian="normal" style:font-weight-complex="normal"/>
    </style:style>
    <style:style style:name="T6" style:family="text">
      <style:text-properties fo:color="#000000" loext:opacity="100%" fo:font-weight="normal" officeooo:rsid="0018eaa4" style:font-weight-asian="normal" style:font-weight-complex="normal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fc79" style:font-weight-asian="normal" style:font-weight-complex="normal"/>
    </style:style>
    <style:style style:name="T12" style:family="text">
      <style:text-properties fo:font-weight="normal" officeooo:rsid="0015263e" style:font-weight-asian="normal" style:font-weight-complex="normal"/>
    </style:style>
    <style:style style:name="T13" style:family="text">
      <style:text-properties fo:font-weight="normal" officeooo:rsid="00136f53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ТЕРРОРИЗМ. <text:s/>ОСНОВНЫЕ ПОНЯТИЯ, ТЕРМИНЫ И ОПРЕДЕЛЕНИЯ.</text:p>
      <text:p text:style-name="P2"/>
      <text:p text:style-name="P3"><text:span text:style-name="T2"><text:s/></text:span><text:span text:style-name="T3">Т</text:span><text:span text:style-name="T2">ерроризм – </text:span><text:span text:style-name="T5">крайняя форма экстремизма. </text:span></text:p>
      <text:p text:style-name="P4"><text:span text:style-name="T8">Экстреми́зм</text:span><text:span text:style-name="T9"> (от лат. extremus — «крайний, чрезмерный») — приверженность крайним и радикальным взглядам, методам действий (обычно в политике). </text:span><text:span text:style-name="T8">Экстремизму</text:span><text:span text:style-name="T9"> подвержены как отдельные люди, так и организации, преимущественно политические и религиозные. Среди политических </text:span><text:span text:style-name="T8">экстремистских</text:span><text:span text:style-name="T9"> действий можно отметить провокацию массовых беспорядков, террористические акты, ведение партизанской войны. </text:span><text:span text:style-name="T4">Тер</text:span><text:span text:style-name="T10">роризм — политика, основанная на систематическом применении террора. Синонимами слова «террор» (лат. terror — страх, ужас) являются слова «насилие», «запугивание», «устрашение». </text:span></text:p>
      <text:p text:style-name="P4"><text:span text:style-name="T6">(</text:span><text:span text:style-name="T7">Экстремизм</text:span><text:span text:style-name="T4"> — причинение вреда человеку на национальной, религиозной, политической или социальной почве, направленная в итоге на изменение государственного строя, разрушение государственной целостности, отделение какого — либо народа, нации или группы населения</text:span><text:span text:style-name="T6">).</text:span></text:p>
      <text:p text:style-name="P7"><text:span text:style-name="T11"><text:s text:c="6"/></text:span><text:span text:style-name="T10">В праве России терроризм определяется как идеология насилия и практика воздействия на общественное сознание, на принятие решений органами государственной власти, органами местного самоуправления или международными организациями, связанные с устрашением населения и/или иными формами противоправных насильственных действий. </text:span></text:p>
      <text:p text:style-name="P8"><text:s text:c="6"/>В праве США — как предумышленное, политически мотивированное насилие, совершаемое против мирного населения или объектов субнациональными группами или подпольно действующими агентами, обычно с целью повлиять на настроение общества. </text:p>
      <text:p text:style-name="P4"><text:span text:style-name="T10"><text:tab/></text:span><text:span text:style-name="T1">Терроризм</text:span><text:span text:style-name="T10"> - многообъектное преступление, главной целью которого является общественная безопасность, равно как посягательства на: </text:span></text:p>
      <text:p text:style-name="P6">• жизнь и здоровье граждан;</text:p>
      <text:p text:style-name="P6">• объекты критической инфраструктуры; </text:p>
      <text:p text:style-name="P6">• природную среду; </text:p>
      <text:p text:style-name="P6">• информационную среду; </text:p>
      <text:p text:style-name="P6">• органы государственного управления; </text:p>
      <text:p text:style-name="P6">• государственных и общественных деятелей. </text:p>
      <text:p text:style-name="P6"><text:tab/>Основной метод террористической деятельности - шантаж (запугивание) органов власти и населения опасностью гибели людей, причинением значительного имущественного ущерба либо наступлением иных общественно опасных последствий, осуществляемый в целях нарушения общественной безопасности и оказания воздействия на принятие органами власти решений, выгодных террористам. </text:p>
      <text:p text:style-name="P5"><text:span text:style-name="T10"><text:tab/></text:span><text:span text:style-name="T14">Эксперты-террологи выделяют сегодня следующие основные направления современного терроризма: </text:span></text:p>
      <text:p text:style-name="P4"><text:span text:style-name="T1"><text:s text:c="7"/>Политический (социальный) терроризм</text:span><text:span text:style-name="T10"> - это тактика политической борьбы, заключающаяся в применении (или в угрозе применения) субъектами политики организованного насилия в целях коренного или частичного изменения конституционного строя либо экономических порядков в стране. </text:span></text:p>
      <text:p text:style-name="P4"><text:span text:style-name="T10"><text:tab/></text:span><text:span text:style-name="T16">Субъектами политического терроризма</text:span><text:span text:style-name="T10">, как правило, выступают радикальные политические партии, отдельные группировки внутри партий или общественных объединений, экстремистские организации, отрицающие легальные формы политической борьбы и делающие ставку на силовое давление. </text:span></text:p>
      <text:p text:style-name="P4"><text:span text:style-name="T10"><text:s text:c="6"/></text:span><text:span text:style-name="T1">Националистический терроризм</text:span><text:span text:style-name="T10"> выражается в утверждении превосходства определенной нации или расы, направлен на разжигание национальной нетерпимости, дискриминацию представителей иных народов и преследует цель путем устрашения вытеснить другую нацию, избавиться от ее власти. Националистический терроризм органически связан с сепаратизмом, направленным на изменение существующего государственного устройства, правового статуса национально-государственных или административно-территориальных образований, нарушении территориального единства страны, выход тех или иных территориальных единиц из состава государства, образование собственного независимого государства.</text:span></text:p>
      <text:p text:style-name="P4"><text:span text:style-name="T10"><text:s text:c="4"/></text:span><text:span text:style-name="T1"><text:s/>Религиозный терроризм</text:span><text:span text:style-name="T10"> проявляется в крайней нетерпимости к представителям различных конфессий либо непримиримом противоборстве в рамках одной конфессии.</text:span></text:p>
      <text:p text:style-name="P6"><text:s text:c="18"/>Сегодня насчитывается около 200 видов современной террористической деятельности. Основными из них являются:</text:p>
      <text:p text:style-name="P6"><text:soft-page-break/>• технологический терроризм; </text:p>
      <text:p text:style-name="P6">• криминальный терроризм; </text:p>
      <text:p text:style-name="P6">• кибертерроризм.</text:p>
      <text:p text:style-name="P4"><text:span text:style-name="T10"><text:s text:c="3"/></text:span><text:span text:style-name="T1">Наиболее опасен </text:span><text:span text:style-name="T14">технологический терроризм</text:span><text:span text:style-name="T15">,</text:span><text:span text:style-name="T10"> заключающийся в применении или угрозе применения ядерного, химического и бактериологического оружия, радиоактивных и высокотоксичных химических, биологических веществ, а также угрозе захвата ядерных и иных промышленных объектов, представляющих повышенную опасность для жизни и здоровья людей. <text:s text:c="3"/></text:span></text:p>
      <text:p text:style-name="P6"><text:s text:c="6"/>По степени разрушительности особую опасность представляет ядерный терроризм, состоящий в умышленных действиях отдельных лиц, групп или организаций и даже некоторых государств, направленных на создание чувства страха у людей, появление недовольства властями или другими субъектами, связанными с использованием (угрозой использования) сверх опасных свойств ядерного оружия, ядерных материалов, радиоактивных веществ. </text:p>
      <text:p text:style-name="P4"><text:span text:style-name="T10"><text:s text:c="7"/></text:span><text:span text:style-name="T14"><text:s/>Биотерроризм</text:span><text:span text:style-name="T10"> - применение террористами возбудителей опасных инфекций, способных в кратчайшие сроки вызывать масштабные эпидемии. </text:span></text:p>
      <text:p text:style-name="P4"><text:span text:style-name="T10"><text:s text:c="9"/></text:span><text:span text:style-name="T14">Экологический терроризм</text:span><text:span text:style-name="T10"> - воздействие террористов на природную среду, где в дальнейшем существование человека будет затруднено или невозможно совсем. Некоторые опасности носят планетарный характер, приводя к необратимым последствиям. </text:span></text:p>
      <text:p text:style-name="P4"><text:span text:style-name="T10"><text:s text:c="5"/></text:span><text:span text:style-name="T14">Криминальный террориз</text:span><text:span text:style-name="T10">м заключается в использовании преступниками методов насилия и устрашения, заимствованными из практики террористических организаций. Основными субъектами криминального терроризма являются организованные преступные сообщества национального характера, которые используют устрашение и насилие как главное средство воздействия на представителей власти, на своих конкурентов по бизнесу с целью перераспределения сфер влияния, собственности и финансовых потоков. Формы проявления: заказные умышленные убийства, разборки между основными конкурирующими группировками, насильственное вымогательство и т.п. </text:span></text:p>
      <text:p text:style-name="P4"><text:span text:style-name="T10"><text:s text:c="4"/></text:span><text:span text:style-name="T14">Кибертерроризм </text:span><text:span text:style-name="T10">- одна из форм высокотехнологичного терроризма. Эта форма терроризма вызывает особую озабоченность у экспертов в связи с высокой уязвимостью компьютерных систем управления критической инфрастуктурой (транспорт, атомные электростанции, водоснабжение и энергетика), подключенных к Интернету. </text:span></text:p>
      <text:p text:style-name="P4"><text:span text:style-name="T10"><text:s text:c="18"/></text:span><text:span text:style-name="T12"><text:s text:c="5"/></text:span><text:span text:style-name="T14">Классификация терроризма по видам применяемых средств: </text:span></text:p>
      <text:p text:style-name="P6">• обычный, с использованием обычных средств поражения, в том числе взрывчатых веществ; </text:p>
      <text:p text:style-name="P6">• электромагнитный, который осуществляется с использованием генерирующих установок мощного электромагнитного излучения, воздействующего как на людей, так и на определенные технологические системы объектов инфраструктуры; </text:p>
      <text:p text:style-name="P6">• кибернетический, применяющий специальные «программы-вирусы» для вывода из строя или нарушения нормального функционирования компьютерных сетей; </text:p>
      <text:p text:style-name="P6">• информационный, осуществляющийся с использованием источника СМИ и других информационных средств в целях нагнетания негативной обстановки в обществе, разложения его определенных групп; </text:p>
      <text:p text:style-name="P6">• экономический, осуществляемый с целью дестабилизации экономики и финансовой сферы субъекта террористического акта; </text:p>
      <text:p text:style-name="P6">• ядерный, химический и биологический, использующий компоненты оружия массового поражения: </text:p>
      <text:p text:style-name="P6">- ядерные делящиеся вещества («отходы» ядерной энергетики) и ядерные взрывные устройства;</text:p>
      <text:p text:style-name="P6">- опасные химические вещества и биологические средства.</text:p>
      <text:p text:style-name="P6"><text:s text:c="4"/>К этим видам терроризма относятся также диверсии на ядерных (АЭС), химических и биологических опасных объектах. </text:p>
      <text:p text:style-name="P4"><text:span text:style-name="T14"><text:s text:c="22"/>Основными тенденциями развития современного терроризма являются:</text:span><text:span text:style-name="T10"> </text:span></text:p>
      <text:p text:style-name="P6">• расширение географии терроризма в мире и его интернационализация; </text:p>
      <text:p text:style-name="P6">• усиление взаимного влияния различных внутренних и внешних социальных, политических, экономических и иных факторов, способствующих возникновению и распространению терроризма; </text:p>
      <text:p text:style-name="P6">• повышение уровня организованности террористической деятельности, создание крупных террористических формирований с развитой инфраструктурой; </text:p>
      <text:p text:style-name="P6">• усиление взаимосвязи терроризма и организованной преступности; </text:p>
      <text:p text:style-name="P6">• рост финансового и материально-технического обеспечения террористических структур; </text:p>
      <text:p text:style-name="P6">• стремление субъектов терроризма овладеть средствами массового поражения людей; </text:p>
      <text:p text:style-name="P6">• попытки использования терроризма как инструмента вмешательства во внутренние дела <text:soft-page-break/>государств; </text:p>
      <text:p text:style-name="P6">• использование субъектами терроризма международных неправительственных организаций; </text:p>
      <text:p text:style-name="P6">• разработка и совершенствование новых форм и методов терроризма, направленных на расширение масштабов последствий террористических акций и увеличение количества жертв. <text:s/></text:p>
      <text:p text:style-name="P4"><text:span text:style-name="T10"><text:s text:c="29"/></text:span><text:span text:style-name="T14">Субъекты терроризма, способы совершения террористических актов: </text:span></text:p>
      <text:p text:style-name="P4"><text:span text:style-name="T10"><text:s text:c="8"/></text:span><text:span text:style-name="T1">Субъекты терроризма </text:span><text:span text:style-name="T10">- организации, а также отдельные лица (группы лиц), организующие и осуществляющие террористическую деятельность (или способствующие её подготовке и проведению), направленную на нанесение ущерба охраняемым законами Российской Федерации интересам личности, общества и государства. </text:span></text:p>
      <text:p text:style-name="P4"><text:span text:style-name="T10"><text:s text:c="6"/></text:span><text:span text:style-name="T1"><text:s/>Способы совершения террористических актов </text:span><text:span text:style-name="T10">- определенный порядок и последовательность применяемых средств и приемов, используемых террористом (группой или организацией) для совершения террористического акта. </text:span></text:p>
      <text:p text:style-name="P6"><text:s text:c="5"/>Наиболее типичные способы террористической деятельности: </text:p>
      <text:p text:style-name="P6">• нападение, совершаемое как открыто, так и из засады; </text:p>
      <text:p text:style-name="P6">• минирование объектов промышленности, транспорта, связи, военных объектов, жилых и административных зданий; </text:p>
      <text:p text:style-name="P6">• минирование мест постоянного нахождения или маршрутов передвижения объекта преступного посягательства; </text:p>
      <text:p text:style-name="P6">• применение взрывчатых и отравляющих веществ, закамуфлированных под бытовые предметы, а также в почтовых посылках или бандеролях, адресованных конкретному лицу (жертве); </text:p>
      <text:p text:style-name="P6">• вооруженный захват заложников; </text:p>
      <text:p text:style-name="P6">• распространение вредных для здоровья людей радиоактивных, химических, биологических и иных опасных веществ и их компонентов; </text:p>
      <text:p text:style-name="P4"><text:span text:style-name="T10">• применение элементов компьютерных и информационных технологий.</text:span><text:span text:style-name="T1"> </text:span></text:p>
      <text:p text:style-name="P10"><text:span text:style-name="T1">Антитеррористическая деятельность </text:span>– реализация органами государства и общественными организациями в соответствии с их правовым статусом мер политического, идеологического, информационно – пропагандистского, правового, специального и иного характера по профилактике террористической деятельности, а также минимизации ее последствий.</text:p>
      <text:p text:style-name="P10"><text:span text:style-name="T1">Антитеррористическая защита объектов </text:span>– комплекс мер, планов и программ по обеспечению защиты объекта от преступлений террористического характера. </text:p>
      <text:p text:style-name="P9"><text:span text:style-name="T1">Антитеррористические мероприятия – </text:span><text:span text:style-name="T10">научно обоснованные, нормативно закрепленные и проверенные практикой скоординированные действия политического, правового, идеологического, организационного, специального и иного характера, направленные на предупреждение, выявление и пресечение террористической деятельности. </text:span></text:p>
      <text:p text:style-name="P11"><text:span text:style-name="T2">Борьба с терроризмом - </text:span><text:span text:style-name="T13">деятельность органов государственной власти по выявлению, предупреждению, пресечению и минимизации последствий террористической деятельности. </text:span></text:p>
      <text:p text:style-name="P9"><text:span text:style-name="T1">Профилактика терроризма </text:span>– деятельность государственных органов, органов местного самоуправления и общественных объединений по предупреждению террористических проявлений заключающаяся в выявлении, локализации и устранении факторов любой природы, способствующих совершению актов терроризма, или нейтрализации их негативного воздействия, а также в сдерживающем воздействии на лиц, динамика поведения которых свидетельствует о возможном совершении ими таких актов или вовлечении их в террористическую деятельность. </text:p>
      <text:p text:style-name="P12"><text:span text:style-name="T1">Профилактические антитеррористические мероприятия</text:span> – целенаправленные последовательные согласованные действия политического, правового, идеологического, организационного, специального и иного характера, направленные на выявление, нейтрализацию и ликвидацию причин и условий террористической и иной экстремистской деятельности, оказание корректирующего воздействия на лиц, динамика поведения которых свидетельствует о возможном совершении преступлений террористического характера.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5cm" fo:margin-bottom="1.212cm" fo:margin-left="1.177cm" fo:margin-right="1.3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1T15:23:51.405000000</dc:date>
    <meta:editing-duration>PT14M26S</meta:editing-duration>
    <meta:editing-cycles>2</meta:editing-cycles>
    <meta:generator>LibreOffice/7.1.8.1$Windows_X86_64 LibreOffice_project/e1f30c802c3269a1d052614453f260e49458c82c</meta:generator>
    <meta:document-statistic meta:table-count="0" meta:image-count="0" meta:object-count="0" meta:page-count="3" meta:paragraph-count="66" meta:word-count="1222" meta:character-count="11442" meta:non-whitespace-character-count="10025"/>
  </office:meta>
</office:document-meta>
</file>