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Tahoma, Verdana, Segoe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1d6e97" fo:background-color="#ffffff" style:font-size-asian="14pt" style:font-size-complex="14p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1f4a00" fo:background-color="#ffffff" style:font-size-asian="14pt" style:font-size-complex="14p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11ad3" fo:background-color="#ffffff" style:font-size-asian="14pt" style:font-size-complex="14p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2b9ed" fo:background-color="#ffffff" style:font-size-asian="14pt" style:font-size-complex="14p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41a4e" fo:background-color="#ffffff" style:font-size-asian="14pt" style:font-size-complex="14pt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5d224" fo:background-color="#ffffff" style:font-size-asian="14pt" style:font-size-complex="14pt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Times New Roman" fo:font-size="14pt" fo:letter-spacing="normal" fo:font-style="italic" fo:font-weight="bold" officeooo:paragraph-rsid="001d6e97" fo:background-color="transparent" style:font-size-asian="14pt" style:font-weight-asian="bold" style:font-size-complex="14pt" style:font-weight-complex="bold" loext:padding="0cm" loext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officeooo:paragraph-rsid="001dfc5c"/>
    </style:style>
    <style:style style:name="P11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Times New Roman" fo:font-size="14pt" fo:letter-spacing="normal" fo:font-style="normal" fo:font-weight="bold" officeooo:paragraph-rsid="001d6e97" style:font-size-asian="14pt" style:font-size-complex="14pt"/>
    </style:style>
    <style:style style:name="P12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paragraph-rsid="001b1c57" style:font-size-asian="14pt" style:font-weight-asian="bold" style:font-size-complex="14pt" style:font-weight-complex="bold"/>
    </style:style>
    <style:style style:name="P13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paragraph-rsid="00223bd8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2b9ed" fo:background-color="#ffffff" style:font-size-asian="14pt" style:font-size-complex="14pt" loext:padding="0cm" loext:border="none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41a4e" fo:background-color="#ffffff" style:font-size-asian="14pt" style:font-size-complex="14pt" loext:padding="0cm" loext:border="non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9de3d" fo:background-color="#ffffff" style:font-size-asian="14pt" style:font-size-complex="14pt" loext:padding="0cm" loext:border="none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italic" fo:font-weight="bold" officeooo:paragraph-rsid="00241a4e" fo:background-color="transparent" style:font-size-asian="14pt" style:font-weight-asian="bold" style:font-size-complex="14pt" style:font-weight-complex="bold" loext:padding="0cm" loext:border="none"/>
    </style:style>
    <style:style style:name="P19" style:family="paragraph" style:parent-style-name="Text_20_body" style:master-page-name="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1d6e97" fo:background-color="#ffffff" style:font-size-asian="14pt" style:font-size-complex="14pt" loext:padding="0cm" loext:border="none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2b9ed" fo:background-color="#ffffff" style:font-size-asian="14pt" style:font-size-complex="14pt" loext:padding="0cm" loext:border="none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41a4e" fo:background-color="#ffffff" style:font-size-asian="14pt" style:font-size-complex="14pt" loext:padding="0cm" loext:border="none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1f4a00" fo:background-color="#ffffff" style:font-size-asian="14pt" style:font-size-complex="14pt" loext:padding="0cm" loext:border="none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cm" fo:border="none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2b9ed" fo:background-color="#ffffff" style:font-size-asian="14pt" style:font-size-complex="14pt" loext:padding="0cm" loext:border="none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.199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.199cm" fo:margin-bottom="0.101cm" style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5d224" fo:background-color="#ffffff" style:font-size-asian="14pt" style:font-size-complex="14pt" loext:padding="0cm" loext:border="none"/>
    </style:style>
    <style:style style:name="P31" style:family="paragraph" style:parent-style-name="Text_20_body">
      <style:paragraph-properties fo:margin-top="0cm" fo:margin-bottom="0cm" style:contextual-spacing="false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Times New Roman" fo:font-size="14pt" officeooo:paragraph-rsid="0025d224" style:font-size-asian="14pt" style:font-size-complex="14pt"/>
    </style:style>
    <style:style style:name="P33" style:family="paragraph" style:parent-style-name="Text_20_body">
      <style:paragraph-properties fo:margin-top="0.101cm" fo:margin-bottom="0cm" style:contextual-spacing="false"/>
      <style:text-properties style:font-name="Times New Roman" fo:font-size="14pt" officeooo:paragraph-rsid="0025d224" style:font-size-asian="14pt" style:font-size-complex="14pt"/>
    </style:style>
    <style:style style:name="P34" style:family="paragraph" style:parent-style-name="Text_20_body">
      <style:paragraph-properties fo:margin-top="0.101cm" fo:margin-bottom="0.101cm" style:contextual-spacing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.101cm" fo:margin-bottom="0.101cm" style:contextual-spacing="false"/>
      <style:text-properties officeooo:paragraph-rsid="00286efa"/>
    </style:style>
    <style:style style:name="P36" style:family="paragraph" style:parent-style-name="Text_20_body" style:master-page-name="">
      <loext:graphic-properties draw:fill="none"/>
      <style:paragraph-properties fo:margin-left="0cm" fo:margin-right="-0.7cm" fo:margin-top="0cm" fo:margin-bottom="0cm" style:contextual-spacing="false" fo:line-height="115%" fo:text-indent="0cm" style:auto-text-indent="false" style:page-number="auto" fo:background-color="transparent"/>
    </style:style>
    <style:style style:name="P37" style:family="paragraph" style:parent-style-name="Text_20_body" style:master-page-name="">
      <loext:graphic-properties draw:fill="none" draw:fill-color="#ffffff"/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italic" fo:font-weight="bold" officeooo:paragraph-rsid="00241a4e" fo:background-color="transparent" style:font-size-asian="14pt" style:font-weight-asian="bold" style:font-size-complex="14pt" style:font-weight-complex="bold" loext:padding="0cm" loext:border="none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34552b" fo:background-color="#ffffff" style:font-size-asian="14pt" style:font-size-complex="14pt" loext:padding="0cm" loext:border="none"/>
    </style:style>
    <style:style style:name="P3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34552b" fo:background-color="#ffffff" style:font-size-asian="14pt" style:font-style-asian="normal" style:font-size-complex="14pt" style:font-style-complex="normal" loext:padding="0cm" loext:border="none"/>
    </style:style>
    <style:style style:name="P40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 fo:background-color="transparent" fo:padding="0cm" fo:border="none"/>
    </style:style>
    <style:style style:name="P41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11ad3" fo:background-color="#ffffff" style:font-size-asian="14pt" style:font-size-complex="14pt" loext:padding="0cm" loext:border="none"/>
    </style:style>
    <style:style style:name="P42" style:family="paragraph" style:parent-style-name="Text_20_body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31d033" fo:background-color="#ffffff" style:font-size-asian="14pt" style:font-size-complex="14pt" loext:padding="0cm" loext:border="none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4a00" style:font-weight-asian="bold" style:font-weight-complex="bold"/>
    </style:style>
    <style:style style:name="T4" style:family="text">
      <style:text-properties fo:font-weight="bold" officeooo:rsid="0022b9ed" style:font-weight-asian="bold" style:font-weight-complex="bold"/>
    </style:style>
    <style:style style:name="T5" style:family="text">
      <style:text-properties fo:font-weight="bold" officeooo:rsid="001f4a00" style:font-style-asian="italic" style:font-weight-asian="bold" style:font-style-complex="italic" style:font-weight-complex="bold"/>
    </style:style>
    <style:style style:name="T6" style:family="text">
      <style:text-properties fo:font-weight="bold" fo:background-color="#ffffff" loext:char-shading-value="0" style:font-style-asian="italic" style:font-weight-asian="bold" style:font-style-complex="italic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style="italic" fo:background-color="transparent" loext:char-shading-value="0"/>
    </style:style>
    <style:style style:name="T9" style:family="text">
      <style:text-properties fo:font-style="italic" fo:font-weight="bold" fo:background-color="transparent" loext:char-shading-value="0" style:font-weight-asian="bold" style:font-weight-complex="bold"/>
    </style:style>
    <style:style style:name="T10" style:family="text">
      <style:text-properties fo:font-style="italic" fo:font-weight="bold" officeooo:rsid="00211ad3" fo:background-color="transparent" loext:char-shading-value="0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weight-asian="normal" style:font-style-complex="italic" style:font-weight-complex="normal"/>
    </style:style>
    <style:style style:name="T13" style:family="text">
      <style:text-properties fo:color="#111111" loext:opacity="100%" fo:font-style="italic" fo:background-color="transparent" loext:char-shading-value="0" style:font-weight-asian="bold" style:font-weight-complex="bold" loext:padding="0cm" loext:border="none"/>
    </style:style>
    <style:style style:name="T14" style:family="text">
      <style:text-properties fo:color="#111111" loext:opacity="100%" fo:font-style="italic" officeooo:rsid="0029de3d" fo:background-color="transparent" loext:char-shading-value="0" style:font-weight-asian="bold" style:font-weight-complex="bold" loext:padding="0cm" loext:border="none"/>
    </style:style>
    <style:style style:name="T15" style:family="text">
      <style:text-properties fo:font-variant="normal" fo:text-transform="none" fo:color="#111111" loext:opacity="100%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111111" loext:opacity="100%" style:font-name="Times New Roman" fo:font-size="14pt" fo:letter-spacing="normal" fo:font-style="normal" fo:font-weight="normal" officeooo:rsid="00356246" fo:background-color="transparent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111111" loext:opacity="100%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Times New Roman" fo:font-size="14pt" fo:letter-spacing="normal" fo:font-style="normal" fo:font-weight="normal" officeooo:rsid="00356246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0" style:family="text">
      <style:text-properties fo:font-variant="normal" fo:text-transform="none" fo:color="#111111" loext:opacity="100%" style:font-name="Times New Roman" fo:font-size="14pt" fo:letter-spacing="normal" fo:font-style="normal" fo:font-weight="normal" officeooo:rsid="0025d224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Times New Roman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2" style:family="text">
      <style:text-properties fo:font-variant="normal" fo:text-transform="none" fo:color="#111111" loext:opacity="100%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23" style:family="text">
      <style:text-properties fo:font-variant="normal" fo:text-transform="none" fo:color="#111111" loext:opacity="100%" style:font-name="Times New Roman" fo:font-size="14pt" fo:letter-spacing="normal" fo:font-style="normal" fo:font-weight="bold" officeooo:rsid="0022b9ed" fo:background-color="#ffffff" loext:char-shading-value="0" style:font-size-asian="14pt" style:font-weight-asian="bold" style:font-size-complex="14pt" style:font-weight-complex="bold" loext:padding="0cm" loext:border="none"/>
    </style:style>
    <style:style style:name="T24" style:family="text">
      <style:text-properties fo:font-variant="normal" fo:text-transform="none" fo:color="#111111" loext:opacity="100%" style:font-name="Times New Roman" fo:font-size="14pt" fo:letter-spacing="normal" fo:font-style="normal" fo:font-weight="bold" officeooo:rsid="00286efa" fo:background-color="#ffffff" loext:char-shading-value="0" style:font-size-asian="14pt" style:font-weight-asian="bold" style:font-size-complex="14pt" style:font-weight-complex="bold" loext:padding="0cm" loext:border="none"/>
    </style:style>
    <style:style style:name="T25" style:family="text">
      <style:text-properties fo:font-variant="normal" fo:text-transform="none" fo:color="#111111" loext:opacity="100%" style:font-name="Times New Roman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26" style:family="text">
      <style:text-properties fo:font-variant="normal" fo:text-transform="none" fo:color="#111111" loext:opacity="100%" style:font-name="Times New Roman" fo:font-size="14pt" fo:letter-spacing="normal" fo:font-style="italic" fo:font-weight="normal" officeooo:rsid="0030cc34" fo:background-color="transparent" loext:char-shading-value="0" style:font-size-asian="14pt" style:font-size-complex="14pt" loext:padding="0cm" loext:border="none"/>
    </style:style>
    <style:style style:name="T27" style:family="text">
      <style:text-properties fo:font-variant="normal" fo:text-transform="none" fo:color="#111111" loext:opacity="100%" style:font-name="Times New Roman" fo:font-size="14pt" fo:letter-spacing="normal" fo:font-style="italic" fo:font-weight="normal" officeooo:rsid="00356246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Times New Roman" fo:font-size="14pt" fo:letter-spacing="normal" fo:font-style="italic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9" style:family="text">
      <style:text-properties fo:font-variant="normal" fo:text-transform="none" fo:color="#111111" loext:opacity="100%" style:font-name="Times New Roman" fo:font-size="14pt" fo:letter-spacing="normal" fo:font-style="italic" fo:font-weight="bold" officeooo:rsid="00211ad3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0" style:family="text">
      <style:text-properties fo:font-variant="normal" fo:text-transform="none" fo:color="#111111" loext:opacity="100%" style:font-name="Times New Roman" fo:font-size="14pt" fo:letter-spacing="normal" fo:font-style="italic" fo:font-weight="bold" officeooo:rsid="0030cc34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1" style:family="text">
      <style:text-properties fo:font-variant="normal" fo:text-transform="none" fo:color="#111111" loext:opacity="100%" style:font-name="Times New Roman" fo:font-size="14pt" fo:letter-spacing="normal" fo:font-style="italic" fo:font-weight="bold" officeooo:rsid="0034552b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2" style:family="text">
      <style:text-properties fo:font-variant="normal" fo:text-transform="none" fo:color="#111111" loext:opacity="100%" style:font-name="Times New Roman" fo:font-size="14pt" fo:letter-spacing="normal" fo:font-style="italic" fo:font-weight="bold" officeooo:rsid="00356246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3" style:family="text"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T34" style:family="text">
      <style:text-properties fo:font-variant="normal" fo:text-transform="none" fo:color="#000000" loext:opacity="100%" style:font-name="Open Sans" fo:font-size="12pt" fo:letter-spacing="normal" fo:font-style="normal" fo:font-weight="normal" style:font-weight-asian="bold" style:font-weight-complex="bold" loext:padding="0cm" loext:border="none"/>
    </style:style>
    <style:style style:name="T35" style:family="text">
      <style:text-properties fo:font-variant="normal" fo:text-transform="none" fo:color="#000000" loext:opacity="100%" style:font-name="Open Sans" fo:font-size="12pt" fo:letter-spacing="normal" fo:font-style="normal" fo:font-weight="normal" loext:padding="0cm" loext:border="none"/>
    </style:style>
    <style:style style:name="T36" style:family="text">
      <style:text-properties fo:font-variant="normal" fo:text-transform="none" fo:color="#000000" loext:opacity="100%" style:font-name="Open Sans" fo:font-size="12pt" fo:letter-spacing="normal" fo:font-style="normal" fo:font-weight="normal" officeooo:rsid="00286efa"/>
    </style:style>
    <style:style style:name="T37" style:family="text">
      <style:text-properties fo:font-variant="normal" fo:text-transform="none" fo:color="#000000" loext:opacity="100%" style:font-name="Open Sans" fo:font-size="14pt" fo:letter-spacing="normal" fo:font-style="normal" fo:font-weight="normal" officeooo:rsid="00286efa" style:font-size-asian="14pt" style:font-size-complex="14pt"/>
    </style:style>
    <style:style style:name="T38" style:family="text">
      <style:text-properties fo:font-variant="normal" fo:text-transform="none" fo:color="#000000" loext:opacity="100%" style:font-name="Open Sans" fo:font-size="14pt" fo:letter-spacing="normal" fo:font-style="normal" fo:font-weight="bold" officeooo:rsid="00286efa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86efa" style:font-size-asian="14pt" style:font-weight-asian="normal" style:font-size-complex="14pt" style:font-weight-complex="normal" loext:padding="0cm" loext:border="none"/>
    </style:style>
    <style:style style:name="T4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56246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4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86efa" style:font-size-asian="14pt" style:font-size-complex="14pt"/>
    </style:style>
    <style:style style:name="T44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25d224" style:font-size-asian="14pt" style:font-weight-asian="bold" style:font-size-complex="14pt" style:font-weight-complex="bold" loext:padding="0cm" loext:border="none"/>
    </style:style>
    <style:style style:name="T45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286efa" style:font-size-asian="14pt" style:font-weight-asian="bold" style:font-size-complex="14pt" style:font-weight-complex="bold" loext:padding="0cm" loext:border="none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86efa" style:font-weight-asian="normal" style:font-weight-complex="normal"/>
    </style:style>
    <style:style style:name="T48" style:family="text">
      <style:text-properties style:font-weight-asian="normal" style:font-weight-complex="normal"/>
    </style:style>
    <style:style style:name="T49" style:family="text">
      <style:text-properties fo:font-size="14pt" fo:font-weight="bold" style:font-size-asian="14pt" style:font-weight-asian="bold" style:font-size-complex="14pt" style:font-weight-complex="bold"/>
    </style:style>
    <style:style style:name="T50" style:family="text">
      <style:text-properties fo:font-size="14pt" fo:font-weight="bold" officeooo:rsid="002b807b" style:font-size-asian="14pt" style:font-weight-asian="bold" style:font-size-complex="14pt" style:font-weight-complex="bold"/>
    </style:style>
    <style:style style:name="T51" style:family="text">
      <style:text-properties fo:font-size="14pt" fo:font-weight="bold" officeooo:rsid="00356246" style:font-size-asian="14pt" style:font-weight-asian="bold" style:font-size-complex="14pt" style:font-weight-complex="bold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officeooo:rsid="00280127" style:font-size-asian="14pt" style:font-size-complex="14pt"/>
    </style:style>
    <style:style style:name="T55" style:family="text">
      <style:text-properties style:font-name="Times New Roman" fo:font-size="14pt" officeooo:rsid="002ca370" style:font-size-asian="14pt" style:font-size-complex="14pt"/>
    </style:style>
    <style:style style:name="T5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7" style:family="text">
      <style:text-properties style:font-name="Times New Roman" fo:font-size="14pt" fo:font-style="italic" fo:font-weight="bold" officeooo:rsid="00280127" style:font-size-asian="14pt" style:font-style-asian="italic" style:font-weight-asian="bold" style:font-size-complex="14pt" style:font-style-complex="italic" style:font-weight-complex="bold"/>
    </style:style>
    <style:style style:name="T58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9" style:family="text">
      <style:text-properties style:font-name="Times New Roman" fo:font-size="14pt" fo:font-style="normal" fo:font-weight="bold" officeooo:rsid="00280127" style:font-size-asian="14pt" style:font-style-asian="normal" style:font-weight-asian="bold" style:font-size-complex="14pt" style:font-style-complex="normal" style:font-weight-complex="bold"/>
    </style:style>
    <style:style style:name="T6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font-weight="normal" officeooo:rsid="00280127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font-weight="normal" officeooo:rsid="00286efa" style:font-size-asian="14pt" style:font-weight-asian="normal" style:font-size-complex="14pt" style:font-weight-complex="normal"/>
    </style:style>
    <style:style style:name="T63" style:family="text">
      <style:text-properties officeooo:rsid="0025d224"/>
    </style:style>
    <style:style style:name="T64" style:family="text">
      <style:text-properties officeooo:rsid="002801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Сценарий</text:h>
      <text:h text:style-name="P13" text:outline-level="1"><text:s/>новогоднего праздника «Заюшкина избушка на новый лад» <text:s text:c="3"/>младшая группа</text:h>
      <text:h text:style-name="P11" text:outline-level="1"><text:span text:style-name="T13">Вход </text:span><text:span text:style-name="T14">детей под музыку.</text:span></text:h>
      <text:p text:style-name="P9"/>
      <text:p text:style-name="P1"><text:span text:style-name="T4">Ведущий</text:span><text:span text:style-name="T2">: </text:span>Подскажите мне, ребята,</text:p>
      <text:p text:style-name="P1">Что за праздник всех нас ждет?</text:p>
      <text:p text:style-name="P1">Отвечайте дружно, звонко…</text:p>
      <text:p text:style-name="P19"><text:span text:style-name="T2">ДЕТИ: </text:span>Мы встречаем Новый год!</text:p>
      <text:p text:style-name="P15"><text:span text:style-name="T4">Ведущий</text:span><text:span text:style-name="T2">:</text:span>Праздник позвала зима,</text:p>
      <text:p text:style-name="P1">В гости елочка пришла!</text:p>
      <text:p text:style-name="P1">Вся в наряде золотом.</text:p>
      <text:p text:style-name="P1">Мы для елочки споем!</text:p>
      <text:p text:style-name="P8"><text:s text:c="59"/><text:span text:style-name="T2"><text:s/>Песня «Первый снег»</text:span></text:p>
      <text:p text:style-name="P5"><text:span text:style-name="T4"><text:s/>Ведущий</text:span><text:span text:style-name="T2">:</text:span> А теперь, раз, два, три, каждый стульчик свой займи! <text:span text:style-name="T8">Дети садятся</text:span></text:p>
      <text:p text:style-name="P1">Праздник елки наступает и гостей наш зал встречает! <text:span text:style-name="T8">Слышится метель</text:span></text:p>
      <text:p text:style-name="P2">Интересно, кто же там? Кто спешит на елку к нам? </text:p>
      <text:p text:style-name="P2"><text:span text:style-name="T8"><text:s text:c="55"/></text:span><text:span text:style-name="T9"><text:s text:c="2"/>Входит Снегурочка, танцует</text:span></text:p>
      <text:p text:style-name="P1"><text:span text:style-name="T2">Снегур</text:span><text:span text:style-name="T4">очка</text:span><text:span text:style-name="T2">:</text:span> Здравствуйте, мои друзья,</text:p>
      <text:p text:style-name="P1">Всех вас рада видеть я.</text:p>
      <text:p text:style-name="P1">Я Снегурочкой зовусь,</text:p>
      <text:p text:style-name="P1">С вами быстро подружусь!</text:p>
      <text:p text:style-name="P15"><text:span text:style-name="T4">Ведущий</text:span><text:span text:style-name="T2">:</text:span> Здравствуй, Снегурочка! Посмотри!</text:p>
      <text:p text:style-name="P1">Наша елка крепко спит, огоньками не блестит!</text:p>
      <text:p text:style-name="P15"><text:span text:style-name="T2">Снегур</text:span><text:span text:style-name="T4">очка</text:span><text:span text:style-name="T2">:</text:span> Вижу-вижу! А мы в ладошки хлопать будем, нашу елочку разбудим!</text:p>
      <text:p text:style-name="P2">Хлопай-хлопай, говори: «Наша елочка, свети»! </text:p>
      <text:p text:style-name="P20"><text:span text:style-name="T8"><text:s text:c="29"/></text:span><text:span text:style-name="T9">Дети повторяют слова и хлопают, ОГНИ ЗАЖИГАЮТСЯ</text:span></text:p>
      <text:p text:style-name="P5"><text:span text:style-name="T4">Ведущий</text:span><text:span text:style-name="T2">:</text:span>Ура! Получилось, получилось:</text:p>
      <text:p text:style-name="P1">Наша елка засветилась!</text:p>
      <text:p text:style-name="P21"><text:span text:style-name="T2">Снегур</text:span><text:span text:style-name="T4">очка</text:span><text:span text:style-name="T2">:</text:span>Поиграем с елочкой, подуем на иголочки!</text:p>
      <text:p text:style-name="P15"><text:span text:style-name="T4">Ведущий</text:span><text:span text:style-name="T2">:</text:span> Ребята! Дуйте сильней! <text:span text:style-name="T8">Дети дуют, ОГНИ ГАСНУТ</text:span></text:p>
      <text:p text:style-name="P1">Наша елка снова спит, огоньками не блестит!</text:p>
      <text:p text:style-name="P15"><text:span text:style-name="T2">Снегур</text:span><text:span text:style-name="T4">очка</text:span><text:span text:style-name="T2">:</text:span> А мы в ладошки хлопать будем, нашу елочку разбудим!</text:p>
      <text:p text:style-name="P2">Хлопай-хлопай, говори: «Наша елочка, свети»! </text:p>
      <text:p text:style-name="P20"><text:span text:style-name="T8"><text:s text:c="31"/></text:span><text:span text:style-name="T9">Дети хлопают, говорят слова, ОГНИ ЗАЖИГАЮТСЯ</text:span></text:p>
      <text:p text:style-name="P5"><text:span text:style-name="T4">Ведущий</text:span><text:span text:style-name="T2">: </text:span>Вот так елка! Просто чудо!</text:p>
      <text:p text:style-name="P1">Не видали мы такой!</text:p>
      <text:p text:style-name="P1">Вся в фонариках, игрушках</text:p>
      <text:p text:style-name="P1">И сверкает мишурой.</text:p>
      <text:p text:style-name="P17"><text:span text:style-name="T2">Снегур</text:span><text:span text:style-name="T4">очка</text:span><text:span text:style-name="T2">:</text:span> <text:s/>Хоровод мы заведем, <text:s text:c="2"/>И про елочку споем!<text:span text:style-name="T7"> </text:span></text:p>
      <text:p text:style-name="P26"><text:span text:style-name="Strong_20_Emphasis"><text:span text:style-name="T15"><text:s text:c="47"/></text:span></text:span><text:span text:style-name="Strong_20_Emphasis"><text:span text:style-name="T17"><text:s/></text:span></text:span><text:span text:style-name="Strong_20_Emphasis"><text:span text:style-name="T53">Хоровод «</text:span></text:span><text:span text:style-name="Strong_20_Emphasis"><text:span text:style-name="T55">Елочка елка, колкая иголка</text:span></text:span><text:span text:style-name="Strong_20_Emphasis"><text:span text:style-name="T53">»</text:span></text:span></text:p>
      <text:p text:style-name="P27"><text:span text:style-name="T2">Снегур</text:span><text:span text:style-name="T4">очка</text:span><text:span text:style-name="T2">:</text:span> А теперь, детвора, ждет вас снежная игра! </text:p>
      <text:p text:style-name="P10"><text:span text:style-name="T25"><text:s text:c="2"/></text:span><text:span text:style-name="T28"><text:s/></text:span><text:span text:style-name="Strong_20_Emphasis"><text:span text:style-name="T21">Игра-песня «Снежок-холодок»</text:span></text:span><text:span text:style-name="T22">, </text:span><text:span text:style-name="T28">Взрослые раздают по снежк</text:span><text:span text:style-name="T31">у,</text:span><text:span text:style-name="T28"> <text:s/>после игры дети относят снежки в корзины, проходят на места</text:span></text:p>
      <text:p text:style-name="P6"><text:span text:style-name="T2">Снегур</text:span><text:span text:style-name="T4">очка</text:span><text:span text:style-name="T2">: </text:span>Возле елки новогодней чудеса случаются!</text:p>
      <text:p text:style-name="P1">Вот сейчас и в нашем зале, сказка начинается.  <text:s text:c="7"/><text:span text:style-name="T2"><text:s/></text:span><text:span text:style-name="T9">Появляется Зайчик, несет елочку</text:span></text:p>
      <text:p text:style-name="P14"><text:soft-page-break/><text:span text:style-name="T2">Зайчик: </text:span>Нынче весь лесной народ отмечает Новый год!</text:p>
      <text:p text:style-name="P1">Кто в дупле, кто на опушке, ну а я в своей избушке.</text:p>
      <text:p text:style-name="P6">Буду елку наряжать, Дед Мороза в гости ждать! </text:p>
      <text:p text:style-name="P22"><text:span text:style-name="T8"><text:s text:c="43"/></text:span><text:span text:style-name="T9">Зайчик уходит в домик, появляется Лиса, мерзнет</text:span></text:p>
      <text:p text:style-name="P1"><text:span text:style-name="T2">Лиса: </text:span>Вот зайчишке повезло! Дом построил, как назло!</text:p>
      <text:p text:style-name="P1">Будет там Мороза ждать, и подарки получать!</text:p>
      <text:p text:style-name="P1">Это я не допущу, и зайчишку обхитрю!<text:span text:style-name="T7">  <text:s text:c="3"/></text:span><text:span text:style-name="T1"><text:s/></text:span><text:span text:style-name="T9">Идет к домику, стучит, жалобно говорит</text:span></text:p>
      <text:p text:style-name="P1">Зайка, Заинька спаси, в дом скорее запусти!  <text:s text:c="15"/><text:span text:style-name="T2"><text:s/></text:span><text:span text:style-name="T9">Заяц выглядывает в окно</text:span></text:p>
      <text:p text:style-name="P1">Лапки надо мне согреть, возле печки посидеть!</text:p>
      <text:p text:style-name="P38"><text:span text:style-name="T2">Зайчик:</text:span> Ладно, в домик забирайся, и у печки согревайся!  <text:s text:c="4"/><text:span text:style-name="T9">Лиса заходит в дом</text:span></text:p>
      <text:p text:style-name="P39"><text:span text:style-name="T48">Ну, а я играть пойду! Всех друзей я в круг зову! </text:span></text:p>
      <text:p text:style-name="P42"><text:span text:style-name="Strong_20_Emphasis"><text:span text:style-name="T10"><text:s text:c="48"/>Танец-игра. «Малыши карандаши»</text:span></text:span></text:p>
      <text:p text:style-name="P23"><text:span text:style-name="T2">Зайчик: </text:span><text:span text:style-name="T48">Эй, Лисичка, отопри, и домой меня </text:span>впусти! <text:s text:c="6"/> <text:span text:style-name="T9">Лиса выглядывает в окно</text:span></text:p>
      <text:p text:style-name="P28"><text:span text:style-name="T2">Лиса:</text:span> Не пущу тебя я, Зайка, в доме я теперь хозяйка!</text:p>
      <text:p text:style-name="P28"><text:span text:style-name="T2">Зайчик (плаксиво):</text:span> Ну, а мне теперь где жить?</text:p>
      <text:p text:style-name="P6"><text:span text:style-name="T2">Лиса: </text:span>Вон, под елкой, может быть… </text:p>
      <text:p text:style-name="P37">Лиса выбрасывает вещи Зайца: рюкзак, валенки, ложки и т. д. Заяц собирает вещи в рюкзак</text:p>
      <text:p text:style-name="P23"><text:span text:style-name="T2">Зайчик: </text:span>Как тебе, Лиса, не стыдно, мне же Зайчику обидно! <text:span text:style-name="T9">Зайчик плачет на пеньке</text:span></text:p>
      <text:p text:style-name="P6"><text:span text:style-name="T2">Снегур</text:span><text:span text:style-name="T4">очка</text:span><text:span text:style-name="T2">: </text:span>Ребята, надо Зайчику помочь! И прогнать Лисицу прочь!</text:p>
      <text:p text:style-name="P1">Вы, друзья, согласны? Да? <text:s text:c="26"/><text:span text:style-name="T11"><text:s/>Ответ детей</text:span></text:p>
      <text:p text:style-name="P1">Подойдите все сюда!  <text:s text:c="31"/><text:span text:style-name="T9">Зовет к домику, дети и воспитатель подходят</text:span></text:p>
      <text:p text:style-name="P1">Хлопнем раз, хлопнем два: «Уходи скорей, Лиса!»  <text:s text:c="22"/><text:span text:style-name="T2"><text:s/></text:span><text:span text:style-name="T9">Дети повторяют</text:span></text:p>
      <text:p text:style-name="P29"><text:span text:style-name="T2">Лиса:</text:span> Кто шумит здесь под окошком? Уносите свои ножки! <text:s text:c="7"/><text:span text:style-name="T9">Дети убегают</text:span></text:p>
      <text:p text:style-name="P1">Я когтями-лапами всех вас исцарапаю!  <text:s text:c="22"/><text:span text:style-name="T2"><text:s text:c="19"/></text:span><text:span text:style-name="T9">Пугает, Зайка плачет</text:span></text:p>
      <text:p text:style-name="P29"><text:span text:style-name="T2">Зайка: </text:span>Ох, боюсь же я Лисы: хвост, глазищи и усы,</text:p>
      <text:p text:style-name="P1">И характер грубый, а какие зубы!</text:p>
      <text:p text:style-name="P23"><text:span text:style-name="T2">Лиса (из домика):</text:span> А я что, виновата! Характер такой!  <text:s text:c="9"/><text:span text:style-name="T9">Зайка плачет, дрожит</text:span></text:p>
      <text:p text:style-name="P6"><text:span text:style-name="T2">Снегур</text:span><text:span text:style-name="T4">очка</text:span><text:span text:style-name="T2">: </text:span>Зайка наш совсем замерз, отморозил ушки, нос!</text:p>
      <text:p text:style-name="P4">Будем Зайку согревать, на полянке танцевать! </text:p>
      <text:p text:style-name="P41"><text:span text:style-name="T8"><text:s text:c="48"/></text:span><text:span text:style-name="T9">Зайка выходит танцевать. </text:span></text:p>
      <text:p text:style-name="P40"><text:span text:style-name="T25"><text:s text:c="18"/></text:span><text:span text:style-name="T26">Т</text:span><text:span text:style-name="T28">анец-игра «</text:span><text:span text:style-name="T30">З</text:span><text:span text:style-name="T28">айк</text:span><text:span text:style-name="T30">и танцевали</text:span><text:span text:style-name="T28">»</text:span><text:span text:style-name="T22">. <text:s text:c="5"/></text:span><text:span text:style-name="T28">Зайчик идет к домику, стучит</text:span></text:p>
      <text:p text:style-name="P1"><text:span text:style-name="T2">Лиса: </text:span>Это что за тарарам? Ну, сейчас я вам задам!</text:p>
      <text:p text:style-name="P1">Я хозяйка здесь, лисица! Запрещаю веселиться!</text:p>
      <text:p text:style-name="P21"><text:span text:style-name="T4">Ведущий</text:span><text:span text:style-name="T2">: </text:span>Надо Дед Мороза звать, чтоб Лисицу наказать! Ребята, громче его зовите!</text:p>
      <text:p text:style-name="P16"><text:span text:style-name="T2">ДЕТИ: </text:span>Дед Мороз! </text:p>
      <text:p text:style-name="P18">Дети зовут ДМ, под музыку входит ДМ, Снегурочка подбегает к нему, они обходят зал, приветствует всех</text:p>
      <text:p text:style-name="P14"><text:span text:style-name="T2">ДМ: </text:span>Здравствуйте, мои родные! Маленькие и большие!</text:p>
      <text:p text:style-name="P1">Шел я к вам издалека! Путь-дорожка нелегка!</text:p>
      <text:p text:style-name="P1">С новым годом поздравляю, и здоровья всем желаю!  <text:s text:c="12"/><text:span text:style-name="T9">Зайка плачет</text:span></text:p>
      <text:p text:style-name="P1">Хорошо у вас, да только слышу плачет кто тихонько!  <text:s text:c="9"/><text:span text:style-name="T2"><text:s/></text:span><text:span text:style-name="T9">Зайка подбегает к ДМ</text:span></text:p>
      <text:p text:style-name="P14"><text:span text:style-name="T2">Зайчик: </text:span>Дедушка Мороз! Это я плачу!</text:p>
      <text:p text:style-name="P1">В домик мой Лиса зашла, и меня же прогнала!</text:p>
      <text:p text:style-name="P14"><text:soft-page-break/><text:span text:style-name="T2">ДМ: </text:span>Не печалься! Помогу! И Лисицу накажу!  <text:s text:c="21"/><text:span text:style-name="T2"><text:s/></text:span><text:span text:style-name="T9">Подходит к домику</text:span></text:p>
      <text:p text:style-name="P3">Холодом подую, злодейку заколдую! </text:p>
      <text:p text:style-name="P24"><text:span text:style-name="T8"><text:s text:c="38"/></text:span><text:span text:style-name="T9"><text:s text:c="2"/>Звучит фонограмма вьюги. ДМ дует на домик.</text:span></text:p>
      <text:p text:style-name="P28"><text:span text:style-name="T2">Лиса: </text:span>Ой-ей-ей! Не морозь меня Мороз! Замерзают лапки, нос!  <text:s text:c="3"/><text:span text:style-name="T9">Выбегает из дома</text:span></text:p>
      <text:p text:style-name="P28"><text:span text:style-name="T2">ДМ:</text:span> Зайка тоже замерзал, и от холода дрожал!</text:p>
      <text:p text:style-name="P28"><text:span text:style-name="T2">Лиса:</text:span> Простите меня! Больше злиться я не буду, и про шалости забуду!</text:p>
      <text:p text:style-name="P1"><text:span text:style-name="T2">ДМ: </text:span>Ради праздника такого мы простить тебя готовы!</text:p>
      <text:p text:style-name="P1">Зайка, ты согласен? А вы, ребята?  <text:s text:c="52"/><text:span text:style-name="T2"><text:s/></text:span><text:span text:style-name="T9">Дети отвечают</text:span></text:p>
      <text:p text:style-name="P23"><text:span text:style-name="T2">Лиса: </text:span>А можно мне с вами остаться?</text:p>
      <text:p text:style-name="P1"><text:span text:style-name="T2">ДМ:</text:span> Оставайся, веселись, только больше ты не злись!  <text:s text:c="7"/><text:span text:style-name="T2"><text:s/></text:span><text:span text:style-name="T9">Лиса соглашается</text:span></text:p>
      <text:p text:style-name="P1">А теперь, честной народ, выходи-ка в хоровод!</text:p>
      <text:p text:style-name="P26"><text:span text:style-name="Strong_20_Emphasis"><text:span text:style-name="T15"><text:s text:c="46"/></text:span></text:span><text:span text:style-name="Strong_20_Emphasis"><text:span text:style-name="T17"><text:s/></text:span></text:span><text:span text:style-name="Strong_20_Emphasis"><text:span text:style-name="T52"><text:s/>Хоровод <text:s text:c="3"/>«Мален</text:span></text:span><text:span text:style-name="Strong_20_Emphasis"><text:span text:style-name="T32">ькой елочке холодно зимой»</text:span></text:span></text:p>
      <text:p text:style-name="P1"><text:span text:style-name="T2">ДМ: </text:span>Ну, артисты, просто чудо! С вами я скучать не буду!</text:p>
      <text:p text:style-name="P1">Предлагаю поиграть, буду вас я забавлять!</text:p>
      <text:p text:style-name="P25"><text:s text:c="50"/><text:span text:style-name="T2"><text:s text:c="5"/>Игра с ДМ </text:span><text:span text:style-name="T3">в догонялки. <text:s text:c="5"/></text:span><text:span text:style-name="T5"><text:s/></text:span><text:span text:style-name="T6">После игры дети садятся</text:span></text:p>
      <text:p text:style-name="P1"><text:span text:style-name="T2">ДМ: </text:span>С вами весело, друзья, но идти уже пора! До свидания!  <text:s text:c="7"/><text:span text:style-name="T9">Идет к выходу</text:span></text:p>
      <text:p text:style-name="P23"><text:span text:style-name="T2">Снегурочка: </text:span>Дедушка, про подарки ты забыл, и ребят не угостил!</text:p>
      <text:p text:style-name="P1"><text:span text:style-name="T2">ДМ:</text:span> Ой, седая голова, ну, конечно, все сюда!  <text:s text:c="24"/><text:span text:style-name="T2"><text:s/></text:span><text:span text:style-name="T9">Дети подходят к ДМ</text:span></text:p>
      <text:p text:style-name="P1">Не останусь я в долгу! Я вас кашей угощу! Любите кашку? <text:s text:c="12"/><text:span text:style-name="T11">Ответ детей</text:span></text:p>
      <text:p text:style-name="P7">Где моя волшебная кастрюля?</text:p>
      <text:p text:style-name="P30"><text:span text:style-name="T8"><text:s/></text:span><text:span text:style-name="T9">Лиса и Заяц вносят большую кастрюлю с подарками, ставят ее на столик</text:span></text:p>
      <text:p text:style-name="P1"><text:span text:style-name="T2">ДМ:</text:span> Посох я скорей возьму, колдовать сейчас начну!  <text:s text:c="8"/><text:span text:style-name="T2"><text:s text:c="4"/></text:span><text:span text:style-name="T9">Стучит посохом</text:span></text:p>
      <text:p text:style-name="P1">Эники, беники, пряники, веники!</text:p>
      <text:p text:style-name="P1">Чудо чудное случись, каша вкусная сварись! <text:s text:c="6"/><text:span text:style-name="T2">Г</text:span><text:span text:style-name="T9">оворит 2 раза, открывают крышку</text:span></text:p>
      <text:p text:style-name="P36"><text:span text:style-name="T19">Вот это да! Всякое под Новый год слу</text:span><text:span text:style-name="T53">чается, </text:span><text:span text:style-name="T58"><text:s/></text:span><text:span text:style-name="T59">(может продумать, что бы из кастрюли </text:span><text:span text:style-name="T54">Даже каша в подарки превращается!  <text:s text:c="27"/></text:span><text:span text:style-name="T59">дым</text:span><text:span text:style-name="T54"> </text:span><text:span text:style-name="T57">пошел)</text:span></text:p>
      <text:p text:style-name="P32"><text:s text:c="58"/><text:span text:style-name="T11">Достает из кастрюли подарок. <text:s/></text:span></text:p>
      <text:p text:style-name="P32"><text:s/>РАЗДАЧА ПОДАРКОВ. <text:span text:style-name="T64">(в группе)</text:span></text:p>
      <text:p text:style-name="P33"><text:span text:style-name="T2">ДМ: </text:span><text:span text:style-name="T46">Мы подарки всем раздали, с вами пели и плясали,</text:span></text:p>
      <text:p text:style-name="P35"><text:span text:style-name="T60">А теперь нам, детвора, в путь-дороженьку пора! <text:s/></text:span><text:span text:style-name="T41">Ох, а снега то намело сколько...</text:span></text:p>
      <text:p text:style-name="P35"><text:span text:style-name="T36"><text:s text:c="33"/></text:span><text:span text:style-name="T49"><text:s text:c="3"/></text:span><text:span text:style-name="T51">Танец снежинок, дети ясельного возраста, затем мл.гр.</text:span><text:span text:style-name="T35"><text:line-break/></text:span><text:span text:style-name="T45">ДМ и</text:span><text:span text:style-name="T40"> </text:span><text:span text:style-name="T22">Снегур</text:span><text:span text:style-name="T23">очка </text:span><text:span text:style-name="T24">прощаются и уходят.</text:span><text:span text:style-name="T34"><text:line-break/></text:span><text:span text:style-name="T20">До свидания, ребята!</text:span></text:p>
      <text:p text:style-name="P34"><text:span text:style-name="T2">Герои: </text:span><text:span text:style-name="T47">Нам, ребята, тоже пора. </text:span>До свидания, друзья! <text:span text:style-name="T63">До встречи в новом году!</text:span></text:p>
      <text:p text:style-name="P31"><text:span text:style-name="T56">Ведущий: <text:s/></text:span><text:span text:style-name="T61">Вот и закончился</text:span><text:span text:style-name="T39"> </text:span><text:span text:style-name="T42">наш Праздник. Надеемся, что вам, </text:span><text:span text:style-name="T43">уважаемые зрители, все </text:span><text:span text:style-name="T42">понравил</text:span><text:span text:style-name="T43">ось</text:span><text:span text:style-name="T42">. До встречи на празднике весны!</text:span><text:span text:style-name="T35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Tahoma, Verdana, Segoe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1.106cm" fo:margin-left="0.984cm" fo:margin-right="0.8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2T16:01:29.205000000</dc:date>
    <meta:editing-duration>PT3H49M21S</meta:editing-duration>
    <meta:editing-cycles>15</meta:editing-cycles>
    <meta:generator>LibreOffice/7.1.8.1$Windows_X86_64 LibreOffice_project/e1f30c802c3269a1d052614453f260e49458c82c</meta:generator>
    <meta:print-date>2022-12-12T09:21:30.488000000</meta:print-date>
    <meta:document-statistic meta:table-count="0" meta:image-count="0" meta:object-count="0" meta:page-count="3" meta:paragraph-count="117" meta:word-count="947" meta:character-count="6973" meta:non-whitespace-character-count="5085"/>
  </office:meta>
</office:document-meta>
</file>