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Times New Roman" fo:font-size="13.5pt" fo:letter-spacing="normal" fo:font-style="normal" fo:font-weight="normal" officeooo:paragraph-rsid="0015799f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15799f" style:text-blinking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bold" officeooo:paragraph-rsid="0015799f" style:text-blink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bold" officeooo:rsid="000e4ac2" officeooo:paragraph-rsid="0015799f" style:text-blinking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officeooo:paragraph-rsid="0015799f" style:text-blinking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15799f" style:text-blinking="fals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15799f" style:text-blinking="false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15799f" style:text-blinking="fals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15799f" style:text-blinking="false" fo:background-color="#ffffff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italic" style:text-underline-style="none" fo:font-weight="bold" officeooo:paragraph-rsid="0015799f" style:text-blinking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20pt" fo:letter-spacing="normal" fo:font-style="normal" style:text-underline-style="none" fo:font-weight="bold" officeooo:paragraph-rsid="0015799f" style:text-blinking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officeooo:paragraph-rsid="0015799f" style:text-blinking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paragraph-rsid="0015799f" style:text-blinking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5799f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5799f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5799f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5799f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799f" fo:background-color="#ffffff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799f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officeooo:paragraph-rsid="0015799f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officeooo:paragraph-rsid="0015799f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officeooo:paragraph-rsid="0015799f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officeooo:paragraph-rsid="0015799f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size="14pt" fo:font-weight="bold" officeooo:rsid="000e4ac2" officeooo:paragraph-rsid="0015799f" style:font-size-asian="14pt" style:font-weight-asian="bold" style:font-size-complex="14pt" style:font-weight-complex="bold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5799f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background-color="#ffffff" fo:padding="0cm" fo:border="none"/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15799f" style:text-blinking="false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background-color="#ffffff" fo:padding="0cm" fo:border="none"/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bold" officeooo:paragraph-rsid="0015799f" style:text-blinking="false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background-color="#ffffff" fo:padding="0cm" fo:border="none"/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bold" officeooo:paragraph-rsid="0015799f" style:text-blinking="false" style:font-weight-asian="bold" style:font-weight-complex="bold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background-color="#ffffff" fo:padding="0cm" fo:border="none"/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italic" style:text-underline-style="none" fo:font-weight="bold" officeooo:paragraph-rsid="0015799f" style:text-blinking="false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635cm" style:auto-text-indent="false" fo:background-color="#ffffff" fo:padding="0cm" fo:border="none"/>
      <style:text-properties fo:font-variant="normal" fo:text-transform="none" fo:color="#111111" loext:opacity="100%" style:text-line-through-style="none" style:text-line-through-type="none" style:font-name="Times New Roman" fo:font-size="16pt" fo:letter-spacing="normal" fo:font-style="normal" style:text-underline-style="none" fo:font-weight="bold" officeooo:paragraph-rsid="0015799f" style:text-blinking="false" style:font-size-asian="16pt" style:font-size-complex="16pt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background-color="#ffffff" fo:padding="0cm" fo:border="none"/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bold" officeooo:paragraph-rsid="0015799f"/>
    </style:style>
    <style:style style:name="P32" style:family="paragraph" style:parent-style-name="Text_20_body" style:list-style-name="L1">
      <style:paragraph-properties fo:margin-left="1.27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paragraph-rsid="0015799f" style:text-blinking="false"/>
    </style:style>
    <style:style style:name="T1" style:family="text">
      <style:text-properties officeooo:rsid="0019812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111111" loext:opacity="100%" style:text-line-through-style="none" style:text-line-through-type="none" style:font-name="Times New Roman" fo:font-size="14pt" style:text-underline-style="none" fo:font-weight="bold" style:text-blinking="false"/>
    </style:style>
    <style:style style:name="T4" style:family="text">
      <style:text-properties fo:color="#111111" loext:opacity="100%" style:text-line-through-style="none" style:text-line-through-type="none" style:font-name="Times New Roman" fo:font-size="14pt" style:text-underline-style="none" fo:font-weight="bold" officeooo:rsid="000997fc" style:text-blinking="false"/>
    </style:style>
    <style:style style:name="T5" style:family="text">
      <style:text-properties fo:color="#111111" loext:opacity="100%" style:text-line-through-style="none" style:text-line-through-type="none" style:font-name="Times New Roman" fo:font-size="14pt" style:text-underline-style="none" style:text-blinking="false"/>
    </style:style>
    <style:style style:name="T6" style:family="text">
      <style:text-properties fo:color="#111111" loext:opacity="100%" style:text-line-through-style="none" style:text-line-through-type="none" style:font-name="Times New Roman" fo:font-size="14pt" fo:font-style="italic" style:text-underline-style="none" fo:font-weight="bold" style:text-blinking="false"/>
    </style:style>
    <style:style style:name="T7" style:family="text">
      <style:text-properties fo:color="#111111" loext:opacity="100%" style:text-line-through-style="none" style:text-line-through-type="none" style:text-underline-style="none" style:text-blinking="false"/>
    </style:style>
    <style:style style:name="T8" style:family="text">
      <style:text-properties fo:color="#111111" loext:opacity="100%" style:font-name="Times New Roman" fo:font-size="14pt"/>
    </style:style>
    <style:style style:name="T9" style:family="text">
      <style:text-properties fo:color="#111111" loext:opacity="100%" style:font-name="Times New Roman" fo:font-size="14pt" fo:font-weight="bold"/>
    </style:style>
    <style:style style:name="T10" style:family="text">
      <style:text-properties fo:color="#111111" loext:opacity="100%" style:font-name="Times New Roman" fo:font-size="14pt" fo:font-weight="bold" officeooo:rsid="000b97f8"/>
    </style:style>
    <style:style style:name="T11" style:family="text">
      <style:text-properties fo:color="#111111" loext:opacity="100%" style:font-name="Times New Roman" fo:font-size="14pt" style:text-underline-style="solid" style:text-underline-width="auto" style:text-underline-color="font-color" fo:font-weight="bold"/>
    </style:style>
    <style:style style:name="T12" style:family="text">
      <style:text-properties fo:color="#111111" loext:opacity="100%" style:font-name="Times New Roman" fo:font-size="13.5pt" officeooo:rsid="001b0f8e" style:font-weight-asian="bold" style:font-weight-complex="bold"/>
    </style:style>
    <style:style style:name="T13" style:family="text">
      <style:text-properties style:font-name="Times New Roman" fo:font-size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/>
    </style:style>
    <style:style style:name="T15" style:family="text">
      <style:text-properties style:font-name="Times New Roman" fo:font-size="14pt" style:text-underline-style="solid" style:text-underline-width="auto" style:text-underline-color="font-color" officeooo:rsid="00183e6d" style:font-weight-asian="normal" style:font-weight-complex="normal"/>
    </style:style>
    <style:style style:name="T16" style:family="text">
      <style:text-properties style:font-name="Times New Roman" fo:font-size="14pt" fo:background-color="#ffffff" loext:char-shading-value="0"/>
    </style:style>
    <style:style style:name="T17" style:family="text">
      <style:text-properties style:font-name="Times New Roman" fo:font-size="14pt" fo:font-style="normal" fo:font-weight="normal"/>
    </style:style>
    <style:style style:name="T18" style:family="text">
      <style:text-properties style:font-name="Times New Roman" fo:font-size="14pt" fo:font-style="normal" style:text-underline-style="solid" style:text-underline-width="auto" style:text-underline-color="font-color" fo:font-weight="bold"/>
    </style:style>
    <style:style style:name="T19" style:family="text">
      <style:text-properties style:font-name="Times New Roman" fo:font-size="14pt" officeooo:rsid="0013efd0"/>
    </style:style>
    <style:style style:name="T20" style:family="text">
      <style:text-properties style:font-name="Times New Roman" fo:font-size="14pt" fo:font-style="italic" fo:font-weight="bold"/>
    </style:style>
    <style:style style:name="T21" style:family="text">
      <style:text-properties style:font-name="Times New Roman" fo:font-size="14pt" fo:font-style="italic" fo:font-weight="bold" officeooo:rsid="001b0f8e"/>
    </style:style>
    <style:style style:name="T22" style:family="text">
      <style:text-properties style:font-name="Times New Roman" fo:font-size="14pt" style:text-underline-style="none" fo:font-weight="bold"/>
    </style:style>
    <style:style style:name="T23" style:family="text">
      <style:text-properties style:font-name="Times New Roman" fo:font-size="14pt" officeooo:rsid="001b0f8e"/>
    </style:style>
    <style:style style:name="T24" style:family="text">
      <style:text-properties style:font-name="Times New Roman" fo:font-size="16pt" style:text-underline-style="none" fo:font-weight="bold" style:font-size-asian="16pt" style:font-size-complex="16pt"/>
    </style:style>
    <style:style style:name="T25" style:family="text">
      <style:text-properties style:font-name="Times New Roman" fo:font-size="16pt" style:text-underline-style="none" fo:font-weight="bold" officeooo:rsid="001c398d" style:font-size-asian="16pt" style:font-size-complex="16pt"/>
    </style:style>
    <style:style style:name="T26" style:family="text">
      <style:text-properties style:font-name="Times New Roman" fo:font-size="18pt" fo:font-weight="bold"/>
    </style:style>
    <style:style style:name="T27" style:family="text">
      <style:text-properties style:font-name="Times New Roman" fo:font-size="13.5pt" fo:font-weight="bold" officeooo:rsid="001b0f8e" style:font-weight-asian="bold" style:font-weight-complex="bold"/>
    </style:style>
    <style:style style:name="T28" style:family="text">
      <style:text-properties style:text-line-through-style="none" style:text-line-through-type="none" style:text-underline-style="none" style:text-blinking="false"/>
    </style:style>
    <style:style style:name="T29" style:family="text">
      <style:text-properties style:text-line-through-style="none" style:text-line-through-type="none" style:text-underline-style="none" style:text-blinking="false" style:font-weight-asian="normal" style:font-weight-complex="normal"/>
    </style:style>
    <style:style style:name="T30" style:family="text">
      <style:text-properties style:text-line-through-style="none" style:text-line-through-type="none" style:font-name="Times New Roman" fo:font-size="14pt" style:text-underline-style="none" style:text-blinking="false"/>
    </style:style>
    <style:style style:name="T31" style:family="text">
      <style:text-properties style:text-line-through-style="none" style:text-line-through-type="none" style:font-name="Times New Roman" fo:font-size="14pt" style:text-underline-style="none" officeooo:rsid="00132632" style:text-blinking="false"/>
    </style:style>
    <style:style style:name="T32" style:family="text">
      <style:text-properties style:text-line-through-style="none" style:text-line-through-type="none" style:font-name="Times New Roman" fo:font-size="14pt" style:text-underline-style="none" officeooo:rsid="00183e6d" style:text-blinking="false"/>
    </style:style>
    <style:style style:name="T33" style:family="text">
      <style:text-properties style:text-line-through-style="none" style:text-line-through-type="none" style:font-name="Times New Roman" fo:font-size="14pt" style:text-underline-style="none" fo:font-weight="bold" style:text-blinking="false"/>
    </style:style>
    <style:style style:name="T34" style:family="text">
      <style:text-properties style:text-line-through-style="none" style:text-line-through-type="none" style:font-name="Times New Roman" fo:font-size="14pt" style:text-underline-style="none" fo:font-weight="bold" style:text-blinking="false" style:font-weight-asian="bold" style:font-weight-complex="bold"/>
    </style:style>
    <style:style style:name="T35" style:family="text">
      <style:text-properties style:text-line-through-style="none" style:text-line-through-type="none" style:font-name="Times New Roman" fo:font-size="14pt" style:text-underline-style="none" fo:font-weight="bold" officeooo:rsid="0009c44e" style:text-blinking="false" style:font-weight-asian="bold" style:font-weight-complex="bold"/>
    </style:style>
    <style:style style:name="T36" style:family="text">
      <style:text-properties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T37" style:family="text">
      <style:text-properties style:text-line-through-style="none" style:text-line-through-type="none" style:font-name="Calibri" fo:font-size="11pt" fo:font-style="normal" style:text-underline-style="none" fo:font-weight="normal" style:text-blinking="false"/>
    </style:style>
    <style:style style:name="T38" style:family="text">
      <style:text-properties fo:font-size="14pt"/>
    </style:style>
    <style:style style:name="T39" style:family="text">
      <style:text-properties fo:font-size="14pt" fo:font-weight="bold" style:font-weight-asian="bold" style:font-weight-complex="bold"/>
    </style:style>
    <style:style style:name="T40" style:family="text">
      <style:text-properties officeooo:rsid="000b97f8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T43" style:family="text">
      <style:text-properties fo:color="#1a1a1a" loext:opacity="100%" style:text-line-through-style="none" style:text-line-through-type="none" style:font-name="Times New Roman" fo:font-size="14pt" style:text-underline-style="none" style:text-blinking="false"/>
    </style:style>
    <style:style style:name="T44" style:family="text">
      <style:text-properties fo:color="#1a1a1a" loext:opacity="100%" style:text-line-through-style="none" style:text-line-through-type="none" style:font-name="Times New Roman" fo:font-size="14pt" style:text-underline-style="none" style:text-blinking="false" fo:background-color="#ffffff" loext:char-shading-value="0"/>
    </style:style>
    <style:style style:name="T45" style:family="text">
      <style:text-properties officeooo:rsid="00132632"/>
    </style:style>
    <style:style style:name="T46" style:family="text">
      <style:text-properties fo:font-style="italic" fo:font-weight="bold"/>
    </style:style>
    <style:style style:name="T47" style:family="text">
      <style:text-properties fo:font-style="italic" fo:font-weight="bold" officeooo:rsid="0013efd0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font-size="16pt" officeooo:rsid="00183e6d" style:font-size-asian="16pt" style:font-size-complex="16pt"/>
    </style:style>
    <style:style style:name="T50" style:family="text">
      <style:text-properties officeooo:rsid="001b0f8e"/>
    </style:style>
    <style:style style:name="T51" style:family="text">
      <style:text-properties style:text-underline-style="none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b0f8e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ценарий </text:p>
      <text:p text:style-name="P3">новогоднего утренника в старшей разновозрастной группе</text:p>
      <text:p text:style-name="P3">«<text:span text:style-name="T1">Волшебная </text:span>книга сказок»</text:p>
      <text:p text:style-name="P4">Персонажи: <text:span text:style-name="T2">Ведущий, Снегурочка, Гном, Дед Мороз, </text:span></text:p>
      <text:p text:style-name="P25"><text:span text:style-name="T3">Цель:</text:span><text:span text:style-name="T7"> </text:span><text:span text:style-name="T5">Создать праздничное настроение, атмосферу радости и приближение новогоднего чуда.</text:span></text:p>
      <text:p text:style-name="P5">Ход праздника:</text:p>
      <text:p text:style-name="P10">Звучит музыка.</text:p>
      <text:p text:style-name="P14"><text:span text:style-name="T14">Вед.:</text:span><text:span text:style-name="T28">  </text:span><text:span text:style-name="T30">Здравствуй, наша ёлочка, Здравствуй, Новый год! Будем петь мы песенки и стихи читать, будем вместе весело, Новый год встречать!</text:span></text:p>
      <text:p text:style-name="P6"/>
      <text:p text:style-name="P16"><text:span text:style-name="T35">Дети поют песню «</text:span><text:span text:style-name="T34">М</text:span><text:span text:style-name="T33">узыка зимы»</text:span></text:p>
      <text:list xml:id="list3931143503" text:style-name="L1">
        <text:list-item>
          <text:p text:style-name="P32"><text:span text:style-name="T38"><text:s/>Пришла зима-красавица,<text:line-break/>И сразу стало весело.<text:line-break/>В корзинке ноты принесла,<text:line-break/>По веточкам развесила.<text:line-break/></text:span><text:span text:style-name="T39">Припев:</text:span><text:span text:style-name="T38"><text:line-break/>Эту песенку сама<text:line-break/>Сочинила нам зима.<text:line-break/>И хрустальный перезвон<text:line-break/>Слышится со всех сторон.<text:line-break/></text:span><text:span text:style-name="T39">2</text:span><text:span text:style-name="T38">. Стряхнули елки с веток снег,<text:line-break/>Березки встали в пары,<text:line-break/>А старый дуб притопнул так,<text:line-break/>Что клены заплясали.<text:line-break/></text:span><text:span text:style-name="T39">Припев.</text:span><text:span text:style-name="T38"><text:line-break/></text:span><text:span text:style-name="T39">3.</text:span><text:span text:style-name="T38"> И сам Мороз встал в хоровод,<text:line-break/>Не устоял на месте:<text:line-break/>Давай-ка, зимушка-зима,<text:line-break/>С тобой станцуем вместе!<text:line-break/></text:span><text:span text:style-name="T39">Припев.</text:span></text:p>
        </text:list-item>
      </text:list>
      <text:p text:style-name="P5"><text:s text:c="56"/>Дети читают стихи:</text:p>
      <text:p text:style-name="P14"><text:span text:style-name="T16">1.Мы сегодня все спешили,</text:span><text:span text:style-name="T13"><text:line-break/></text:span><text:span text:style-name="T16">Чтобы елочке сказать: </text:span><text:span text:style-name="T13"><text:line-break/></text:span><text:span text:style-name="T16">Мамы нам костюмы сшили,</text:span><text:span text:style-name="T13"><text:line-break/></text:span><text:span text:style-name="T16">Туфли новые купили</text:span><text:span text:style-name="T13"><text:line-break/></text:span><text:span text:style-name="T16">Можно праздник начинать!</text:span></text:p>
      <text:p text:style-name="P18"/>
      <text:p text:style-name="P26">2. Ай, да елочка лесная!</text:p>
      <text:p text:style-name="P26">Серебристая, густая!</text:p>
      <text:p text:style-name="P26">Ты под солнышком росла</text:p>
      <text:p text:style-name="P26">И на праздник к нам пришла.</text:p>
      <text:p text:style-name="P26"><text:soft-page-break/></text:p>
      <text:p text:style-name="P2">3. Вот так елка! Просто чудо!</text:p>
      <text:p text:style-name="P26">Не видали мы такой!</text:p>
      <text:p text:style-name="P26">Вся в фонариках, игрушках</text:p>
      <text:p text:style-name="P26">И сверкает мишурой.</text:p>
      <text:p text:style-name="P26"/>
      <text:p text:style-name="P6">4.Возьмемся за руки, друзья,</text:p>
      <text:p text:style-name="P6">И встанем в хоровод!</text:p>
      <text:p text:style-name="P6">Не каждый день, а раз в году</text:p>
      <text:p text:style-name="P6">Приходит Новый год!</text:p>
      <text:p text:style-name="P25"><text:span text:style-name="T3"><text:s text:c="42"/>Ведущий</text:span><text:span text:style-name="T4"> находит книгу сказок под елкой.</text:span></text:p>
      <text:p text:style-name="P14"><text:span text:style-name="T14">Вед:</text:span><text:span text:style-name="T28">  <text:s/></text:span><text:span text:style-name="T30">Ой, смотрите, чудо-книжка,</text:span></text:p>
      <text:p text:style-name="P6">Сказок в ней не сосчитать!</text:p>
      <text:p text:style-name="P6">Я сейчас её открою и начну скорей листать!</text:p>
      <text:p text:style-name="P6">Ты, страничка, повернись! Кто там в сказке, покажись!</text:p>
      <text:p text:style-name="P10">(Открывает страничку, показывает, на ней нарисована Снегурочка. Звучит музыка. Входит Снегурочка, напевая песню)</text:p>
      <text:p text:style-name="P10"/>
      <text:p text:style-name="P20">Снегурочка:</text:p>
      <text:p text:style-name="P14"><text:span text:style-name="T28"> </text:span><text:span text:style-name="T30">Здравствуйте, а вот и я! С Новым годом вас, друзья!</text:span></text:p>
      <text:p text:style-name="P6">Я Снегурка-хохотушка, Веселушка и резвушка.</text:p>
      <text:p text:style-name="P12"> <text:span text:style-name="T17">А где же дедушка Мороз? Кто ответит на вопрос?</text:span></text:p>
      <text:p text:style-name="P14"><text:span text:style-name="T14">Вед:</text:span><text:span text:style-name="T28">  <text:s text:c="2"/></text:span><text:span text:style-name="T30">Ты прибежала раньше деда – вот какая непоседа!</text:span></text:p>
      <text:p text:style-name="P6"/>
      <text:p text:style-name="P14"><text:span text:style-name="T14">Снегурочка:</text:span><text:span text:style-name="T28"> </text:span><text:span text:style-name="T30">Ах, какая у вас елка!</text:span></text:p>
      <text:p text:style-name="P12">                        <text:span text:style-name="T17">Шариков на елке сколько!</text:span></text:p>
      <text:p text:style-name="P12">                        <text:span text:style-name="T17">И пушиста, и стройна.</text:span></text:p>
      <text:p text:style-name="P25"><text:span text:style-name="T13">Только, </text:span><text:span text:style-name="T5">Елка грустная стоит,</text:span></text:p>
      <text:p text:style-name="P26">Почему-то не блестит.</text:p>
      <text:p text:style-name="P26">Эту мы беду поправим,</text:p>
      <text:p text:style-name="P26">Елочку гореть заставим!</text:p>
      <text:p text:style-name="P26">Крикнем дружно:</text:p>
      <text:p text:style-name="P26">«Елочка, красавица, ты нам улыбнись,</text:p>
      <text:p text:style-name="P26">Огоньками яркими Елочка зажгись!»</text:p>
      <text:p text:style-name="P29"><text:s text:c="41"/>(Дети говорят, елка  не загорается.)</text:p>
      <text:p text:style-name="P22"> <text:span text:style-name="T18">Снегурочка:</text:span><text:span text:style-name="T37">  <text:s text:c="8"/></text:span><text:span text:style-name="T36">Нет, не хочет ёлочка включать свои огоньки. А давайте заведём для ёлочки хоровод, может тогда огоньки зажгутся.</text:span></text:p>
      <text:p text:style-name="P14"><text:span text:style-name="T3"><text:s text:c="49"/>Хоровод  «</text:span><text:span text:style-name="T33">Вокруг нашей ёлочки»</text:span></text:p>
      <text:p text:style-name="P31">Все дружно, <text:span text:style-name="T40">около елки</text:span>:</text:p>
      <text:p text:style-name="P26">«Елочка, красавица, ты нам улыбнись,</text:p>
      <text:p text:style-name="P25"><text:span text:style-name="T8">Огоньками яркими Елочка зажгись!» <text:s text:c="20"/> </text:span><text:span text:style-name="T9">(</text:span><text:span text:style-name="T10">Е</text:span><text:span text:style-name="T9">лка   загорается.)</text:span></text:p>
      <text:p text:style-name="P25"><text:span text:style-name="T9"/></text:p>
      <text:p text:style-name="P10"><text:s text:c="29"/>(Дети садятся на места. Ведущая листает книгу сказок.)</text:p>
      <text:p text:style-name="P10"/>
      <text:p text:style-name="P14"><text:span text:style-name="T14">Вед:</text:span><text:span text:style-name="T28">  <text:s text:c="2"/></text:span><text:span text:style-name="T30">Книга, ты скорей скажи, что за сказка впереди?</text:span></text:p>
      <text:p text:style-name="P7"><text:soft-page-break/>Отгадайте загадку:</text:p>
      <text:p text:style-name="P23"><text:span text:style-name="T41"> </text:span><text:span text:style-name="T42">«Он носит вместо шапки<text:line-break/>Весёлый колпачок.<text:line-break/>И ростом он всего лишь,<text:line-break/>С ребячий башмачок.<text:line-break/>С фонариком и с песней,<text:line-break/>Идёт в лесу ночном...<text:line-break/>Не ошибёшься, если<text:line-break/>Ты скажешь:<text:line-break/> <text:s text:c="7"/>- это….. <text:s text:c="13"/>( Гном.)</text:span></text:p>
      <text:p text:style-name="P24">Появляется Гном. </text:p>
      <text:p text:style-name="P15"><text:span text:style-name="T11">Гномик:</text:span><text:span text:style-name="T43"><text:line-break/></text:span><text:span text:style-name="T44">Мы гномики  лесные.</text:span><text:span text:style-name="T43"><text:line-break/></text:span><text:span text:style-name="T44">Интересные такие!</text:span><text:span text:style-name="T43"><text:line-break/></text:span><text:span text:style-name="T44">Бубенцы на колпаках</text:span><text:span text:style-name="T43"><text:line-break/></text:span><text:span text:style-name="T44">И фонарики в руках.</text:span></text:p>
      <text:p text:style-name="P15"><text:span text:style-name="T11">Гномик:</text:span><text:span text:style-name="T7">  </text:span><text:span text:style-name="T5">Я добрый новогодний гном,</text:span></text:p>
      <text:p text:style-name="P26">Я приношу удачу в дом!</text:p>
      <text:p text:style-name="P15"><text:span text:style-name="T11">Гномик:</text:span><text:span text:style-name="T7">  </text:span><text:span text:style-name="T5">Я счастье вам дарю,</text:span></text:p>
      <text:p text:style-name="P26">Ведь я вас всех люблю!</text:p>
      <text:p text:style-name="P27"><text:s text:c="57"/>ТАНЕЦ ГНОМИКОВ</text:p>
      <text:p text:style-name="P14"><text:span text:style-name="T14">Вед: <text:s/> </text:span><text:span text:style-name="T30">Книга ты нам </text:span><text:span text:style-name="T31">под</text:span><text:span text:style-name="T30">скажи, что за сказка впереди?</text:span></text:p>
      <text:p text:style-name="P6">Ты, страничка, повернись! Кто там, в сказке, покажись!</text:p>
      <text:p text:style-name="P10">(Ведущая переворачивает страничку, там нарисована ЛИСА.)</text:p>
      <text:p text:style-name="P17"><text:span text:style-name="T14">Лисичка:</text:span><text:span text:style-name="T28">  </text:span><text:span text:style-name="T30">Меня на ёлочку пустите! Как же ёлка без меня?</text:span></text:p>
      <text:p text:style-name="P8">Опоздала я, простите, но готовилась три дня!</text:p>
      <text:p text:style-name="P8">Платье модное пошила, даже туфельки купила,</text:p>
      <text:p text:style-name="P8">В туфлях по сугробам шла, озябли лапки у меня.</text:p>
      <text:p text:style-name="P17"><text:span text:style-name="T14">Вед:</text:span><text:span text:style-name="T28">  </text:span><text:span text:style-name="T30">Заходи, Лисичка - рыжая сестричка! Мы тебя согреем, </text:span><text:span text:style-name="T31">в веселую игру сыграем.</text:span></text:p>
      <text:p text:style-name="P5"><text:span text:style-name="T45"><text:s text:c="48"/>Игра</text:span> « А на улице мороз».</text:p>
      <text:p text:style-name="P6">А на улице мороз,</text:p>
      <text:p text:style-name="P6">Ну-ка все взялись за нос!</text:p>
      <text:p text:style-name="P6">По коленкам постучали,</text:p>
      <text:p text:style-name="P6">Головою покачали,</text:p>
      <text:p text:style-name="P6">По плечам похлопали</text:p>
      <text:p text:style-name="P19">И чуть-чуть потопали. </text:p>
      <text:p text:style-name="P6">Ни к чему нам бить баклуши,</text:p>
      <text:p text:style-name="P6">Ну-ка взялись все за уши,</text:p>
      <text:p text:style-name="P6">Покрутили, повертели,</text:p>
      <text:p text:style-name="P14"><text:span text:style-name="T30">Вот и уши отогрели. <text:s text:c="7"/></text:span></text:p>
      <text:p text:style-name="P5"/>
      <text:p text:style-name="P14"><text:span text:style-name="T14">Вед.:</text:span><text:span text:style-name="T30">Вот и отогрелись! ….</text:span></text:p>
      <text:p text:style-name="P6">Кто шумит там возле ёлки,</text:p>
      <text:p text:style-name="P6"><text:soft-page-break/>Неужели злые волки?  <text:s text:c="4"/><text:span text:style-name="T46">(Звучит музыка, </text:span><text:span text:style-name="T47">вой волка, </text:span><text:span text:style-name="T46"><text:s/>входит Волк с пистолетом.)</text:span></text:p>
      <text:p text:style-name="P14"><text:span text:style-name="T14">Волк:</text:span><text:span text:style-name="T28"> </text:span><text:span text:style-name="T30">Угадали! Пиф-паф, ой-ой-ой! Уходите-ка домой!</text:span></text:p>
      <text:p text:style-name="P6">Дед Мороз к вам не придет, ничего не принесет!</text:p>
      <text:p text:style-name="P14"><text:span text:style-name="T14">Вед.:</text:span><text:span text:style-name="T28"> </text:span><text:span text:style-name="T30">Праздника не отменить, прекрати-ка здесь шалить!</text:span></text:p>
      <text:p text:style-name="P14"><text:span text:style-name="T14">Снегурочка:</text:span> <text:span text:style-name="T13">Ну, серый волк, погоди! А моих снежков ты не боишься? Вмиг в сосульку превратишься! </text:span></text:p>
      <text:p text:style-name="P19"/>
      <text:p text:style-name="P10">(Бросает один. <text:span text:style-name="T1">Дети снежки</text:span> кидают в Волка <text:s/>- <text:span text:style-name="T1">играют</text:span>. Волк мечется по залу и с воплями убегает.)</text:p>
      <text:p text:style-name="P14"><text:span text:style-name="T14">Снегурочка:</text:span><text:span text:style-name="T28"> </text:span><text:span text:style-name="T30">Ох, еле прогнали злого волка!</text:span></text:p>
      <text:p text:style-name="P14"><text:span text:style-name="T14">Вед.:</text:span><text:span text:style-name="T28">  </text:span><text:span text:style-name="T30">Чудо-книжку мы листаем, <text:s text:c="2"/>Праздник дальше продолжаем!</text:span></text:p>
      <text:p text:style-name="P6">Ты, страничка, повернись! Новогодний гость, явись!</text:p>
      <text:p text:style-name="P29"><text:s text:c="35"/>(Входит Красная Шапочка, поет песенку или говорит.)</text:p>
      <text:p text:style-name="P31">Красная Шапочка.</text:p>
      <text:p text:style-name="P26">Какой пушистый выпал снег!</text:p>
      <text:p text:style-name="P26">Как сказочно в лесу!</text:p>
      <text:p text:style-name="P26">На праздник бабушке своей</text:p>
      <text:p text:style-name="P26">Я пирожки несу.</text:p>
      <text:p text:style-name="P26">Иду я смело по тропе,</text:p>
      <text:p text:style-name="P26">Мне волк не страшен, да.</text:p>
      <text:p text:style-name="P26">И песенку сама себе</text:p>
      <text:p text:style-name="P26">Пою везде всегда.</text:p>
      <text:p text:style-name="P26">Тра-ля-ля-ля.</text:p>
      <text:p text:style-name="P29">(Выходит волк.)</text:p>
      <text:p text:style-name="P31">Волк.</text:p>
      <text:p text:style-name="P26">Ты куда это идешь?</text:p>
      <text:p text:style-name="P26">Что в корзиночке несешь?</text:p>
      <text:p text:style-name="P31">Красная Шапочка.</text:p>
      <text:p text:style-name="P26">В гости к бабушке иду.</text:p>
      <text:p text:style-name="P26">Будем Новый год встречать.</text:p>
      <text:p text:style-name="P26">Будем елочку лесную</text:p>
      <text:p text:style-name="P26">Огоньками украшать.</text:p>
      <text:p text:style-name="P31">Волк.</text:p>
      <text:p text:style-name="P26">Ну а что в твоей корзинке?</text:p>
      <text:p text:style-name="P28">Красная шапочка.</text:p>
      <text:p text:style-name="P26">А там маслица горшок</text:p>
      <text:p text:style-name="P26">И с картошкой пирожок.</text:p>
      <text:p text:style-name="P26">Вкусное варенье</text:p>
      <text:p text:style-name="P26">И елочные украшения.</text:p>
      <text:p text:style-name="P26">Угощайся пирожком</text:p>
      <text:p text:style-name="P26">И не будь ты ворчуном.</text:p>
      <text:p text:style-name="P26">В дом к себе скорей иди,</text:p>
      <text:p text:style-name="P25"><text:span text:style-name="T5">Тоже елку наряди. (</text:span><text:span text:style-name="T6">Угощает волка пирожком.)</text:span></text:p>
      <text:p text:style-name="P14"><text:soft-page-break/><text:span text:style-name="T14">Волк</text:span><text:span text:style-name="T13">: Спасибо! Добрая девочка, побегу </text:span><text:span text:style-name="T19">я</text:span><text:span text:style-name="T13"> ёлочку наряжу! </text:span><text:span text:style-name="T20">(Убегает.)</text:span><text:span text:style-name="T24"> </text:span></text:p>
      <text:p text:style-name="P16"><text:span text:style-name="T24">Хоровод «</text:span><text:span text:style-name="T25">В лесу родилась елочка</text:span><text:span text:style-name="T24">»</text:span></text:p>
      <text:p text:style-name="P14"><text:span text:style-name="T14">Вед:</text:span> <text:span text:style-name="T13">Снова книгу открываю, сказку в гости приглашаю!</text:span></text:p>
      <text:p text:style-name="P14"><text:span text:style-name="T14">Вед.:</text:span><text:span text:style-name="T30">Вот и все гости на Ёлку пришли. Только у меня вопрос: «Где же бродит наш веселый, добрый дедушка Мороз? Ребятишки, позовем Дедушку Мороза все дружно!</text:span></text:p>
      <text:p text:style-name="P14"><text:span text:style-name="T14">Дети:</text:span> <text:span text:style-name="T13">Дед Мороз, </text:span>…<text:span text:style-name="T20">.(Никого нет.)</text:span></text:p>
      <text:p text:style-name="P14"><text:span text:style-name="T14">Вед.:</text:span><text:span text:style-name="T28"> </text:span><text:span text:style-name="T30">Чудо-книжку мы листаем,</text:span></text:p>
      <text:p text:style-name="P6">Праздник дальше продолжаем!</text:p>
      <text:p text:style-name="P14"><text:span text:style-name="T13">Ты, страничка, повернись! Дед Мороз, скорей явись!</text:span><text:span text:style-name="T20">(входитДед Мороз.)</text:span></text:p>
      <text:p text:style-name="P14"><text:span text:style-name="T14">Дед Мороз</text:span><text:span text:style-name="T30">: Ау-АУ! Иду, иду!</text:span></text:p>
      <text:p text:style-name="P6">Здравствуйте, детишки! Девчонки и мальчишки!</text:p>
      <text:p text:style-name="P6">По сугробам шёл я, шёл, еле-еле вас нашёл.</text:p>
      <text:p text:style-name="P6">С Новым Годом поздравляю, счастья, радости желаю!</text:p>
      <text:p text:style-name="P6">Не чихать и не болеть, здоровье крепкое иметь!</text:p>
      <text:p text:style-name="P6">На елке весело смеяться, и Деда Мороза не бояться!</text:p>
      <text:p text:style-name="P6">Ну? Кто Мороза не боится, Тот выходит веселиться! Про меня-то песенку вы знаете?</text:p>
      <text:p text:style-name="P14"><text:span text:style-name="T14">Вед.:</text:span> <text:span text:style-name="T13">Знаем, дедушка! Ребята тебя очень ждали. Вставай-ка в серединку! Будем про тебя песенку петь.</text:span><text:span text:style-name="T20">(Дети встают в круг.)</text:span><text:span text:style-name="T26"> <text:s text:c="16"/></text:span></text:p>
      <text:p text:style-name="P14"><text:span text:style-name="T14">Вед.:</text:span><text:span text:style-name="T28"> </text:span><text:span text:style-name="T30">Ну что, Дедушка Мороз, понравилась тебе песенка?</text:span></text:p>
      <text:p text:style-name="P14"><text:span text:style-name="T14">Дед Мороз:</text:span><text:span text:style-name="T28"> </text:span><text:span text:style-name="T30">Очень понравилась!</text:span></text:p>
      <text:p text:style-name="P14"><text:span text:style-name="T14">Вед.:</text:span><text:span text:style-name="T28"> </text:span><text:span text:style-name="T30">Ну, тогда, дедушка, поиграй с ребятами.</text:span></text:p>
      <text:p text:style-name="P14"><text:span text:style-name="T14">Дед Мороз:</text:span><text:span text:style-name="T28"> </text:span><text:span text:style-name="T30">С удовольствием!</text:span></text:p>
      <text:p text:style-name="P11"><text:s text:c="15"/><text:span text:style-name="T48">Игра с Дедом Морозом «</text:span><text:span text:style-name="T49">Новогодний </text:span><text:span text:style-name="T48">Паровоз»</text:span></text:p>
      <text:p text:style-name="P25"><text:span text:style-name="T11">Дед Мороз:</text:span><text:span text:style-name="T7"> </text:span><text:span text:style-name="T5">Ох, устал, забегался!</text:span></text:p>
      <text:p text:style-name="P26">Пусть подует ветерок,</text:p>
      <text:p text:style-name="P26">Принесёт сюда снежок!</text:p>
      <text:p text:style-name="P26"><text:s/></text:p>
      <text:p text:style-name="P30">Танец <text:span text:style-name="T50">со снежками </text:span>«<text:span text:style-name="T50">Зима пришла</text:span>» </text:p>
      <text:p text:style-name="P14"><text:span text:style-name="T22"><text:s text:c="4"/></text:span><text:span text:style-name="T14"><text:s/>Дед Мороз:</text:span><text:span text:style-name="T28"> </text:span><text:span text:style-name="T30">Ох, люблю стихи я слушать, я уж приготовил уши!</text:span></text:p>
      <text:p text:style-name="P21"><text:span text:style-name="T51"><text:s text:c="5"/></text:span>Дети читают стихи.</text:p>
      <text:p text:style-name="P9"><text:s/></text:p>
      <text:p text:style-name="P14"><text:span text:style-name="T14">Дед Мороз:</text:span><text:span text:style-name="T28"> </text:span><text:span text:style-name="T30">Спасибо, ребята, весело было нам со Снегурочкой у вас на празднике.</text:span></text:p>
      <text:p text:style-name="P6">А теперь идти пора, До свиданья, детвора!</text:p>
      <text:p text:style-name="P14"><text:span text:style-name="T14">Вед.:</text:span><text:span text:style-name="T30">Ребята!</text:span></text:p>
      <text:p text:style-name="P6">С вами Дед Мороз играл? (да)</text:p>
      <text:p text:style-name="P6">Возле ёлочки плясал? (да)</text:p>
      <text:p text:style-name="P6">Песни пел? Детей смешил? (да)</text:p>
      <text:p text:style-name="P6">Что ещё он позабыл?</text:p>
      <text:p text:style-name="P14"><text:span text:style-name="T14">Все:</text:span><text:span text:style-name="T28"> </text:span><text:span text:style-name="T30">Подарки!</text:span></text:p>
      <text:p text:style-name="P14"><text:span text:style-name="T14">Дед Мороз: </text:span><text:span text:style-name="T15">Вот седая голова! Позабыл подарки я. </text:span><text:span text:style-name="T29"> </text:span><text:span text:style-name="T30">Где </text:span><text:span text:style-name="T32">же </text:span><text:span text:style-name="T30">мешок мой? Вот секрет!</text:span></text:p>
      <text:p text:style-name="P6"><text:soft-page-break/>Справа нет… и слева нет… <text:s text:c="2"/>На окошке нет?</text:p>
      <text:p text:style-name="P14"><text:span text:style-name="T14">Дети(хором):</text:span><text:span text:style-name="T28"> </text:span><text:span text:style-name="T30">Нет!</text:span></text:p>
      <text:p text:style-name="P14"><text:span text:style-name="T14">Дед Мороз:</text:span><text:span text:style-name="T28"> </text:span><text:span text:style-name="T30">А на стуле нет?</text:span></text:p>
      <text:p text:style-name="P14"><text:span text:style-name="T14">Дети(хором):</text:span><text:span text:style-name="T28"> </text:span><text:span text:style-name="T30">Нет!</text:span></text:p>
      <text:p text:style-name="P10">( обходит елку и находит мешок с подарками. Дед Мороз хочет развязать мешок, но у него не получается.)</text:p>
      <text:p text:style-name="P14"><text:span text:style-name="T14">Дед Мороз.</text:span><text:span text:style-name="T28"> </text:span><text:span text:style-name="T30">Вот мой мешок!</text:span></text:p>
      <text:p text:style-name="P6">Вот так узел... Угу-гу!</text:p>
      <text:p text:style-name="P6">Развязать я не могу!</text:p>
      <text:p text:style-name="P14"><text:span text:style-name="T14">Вед.:</text:span><text:span text:style-name="T13">Ну-ка, дружно мы все хлопнем! (</text:span><text:span text:style-name="T20">Все хлопают).</text:span></text:p>
      <text:p text:style-name="P14"><text:span text:style-name="T13">Бойко ножками притопнем! (</text:span><text:span text:style-name="T20">Все топают).</text:span></text:p>
      <text:p text:style-name="P20">Дед Мороз(дергает за бантик).</text:p>
      <text:p text:style-name="P6">Узелки все развязались!</text:p>
      <text:p text:style-name="P14"><text:span text:style-name="T23">Все подарки показались!</text:span><text:span text:style-name="T13"> (</text:span><text:span text:style-name="T20">Дед Мороз </text:span><text:span text:style-name="T21">показывает </text:span><text:span text:style-name="T20">новогодние подарки детям).</text:span></text:p>
      <text:p text:style-name="P14"><text:span text:style-name="T14">Дед Мороз:</text:span><text:span text:style-name="T28"> </text:span><text:span text:style-name="T30">До свиданья, ребятишки!</text:span></text:p>
      <text:p text:style-name="P6">До свиданья, говорю.</text:p>
      <text:p text:style-name="P6">Через год меня вы ждите,</text:p>
      <text:p text:style-name="P6">Обязательно приду!</text:p>
      <text:p text:style-name="P14"><text:span text:style-name="T14">Снегурочка:</text:span><text:span text:style-name="T28"> </text:span><text:span text:style-name="T30">До свидания, дети</text:span></text:p>
      <text:p text:style-name="P6">Веселых вам потех!</text:p>
      <text:p text:style-name="P6">До свидания,</text:p>
      <text:p text:style-name="P6">С Новым годом всех! <text:s text:c="2"/><text:span text:style-name="T52"><text:s/></text:span><text:span text:style-name="T53">(Уходят)</text:span></text:p>
      <text:p text:style-name="P13"><text:span text:style-name="T27">Вед.: </text:span><text:span text:style-name="T12">С Новым годом всех мы поздравляем,</text:span></text:p>
      <text:p text:style-name="P1">Радости и счастья вам желаем.</text:p>
      <text:p text:style-name="P1">Праздничных забав, веселья и потех,</text:p>
      <text:p text:style-name="P1">С Новым годом вас, всех-всех-всех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2T12:20:36.876000000</dc:date>
    <meta:editing-duration>PT47S</meta:editing-duration>
    <meta:editing-cycles>1</meta:editing-cycles>
    <meta:document-statistic meta:table-count="0" meta:image-count="0" meta:object-count="0" meta:page-count="6" meta:paragraph-count="186" meta:word-count="1135" meta:character-count="7701" meta:non-whitespace-character-count="6193"/>
    <meta:generator>LibreOffice/7.1.8.1$Windows_X86_64 LibreOffice_project/e1f30c802c3269a1d052614453f260e49458c82c</meta:generator>
  </office:meta>
</office:document-meta>
</file>