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1d8700" fo:background-color="transparen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1daf83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rsid="001d8700" officeooo:paragraph-rsid="001d8700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1f8a4e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-0.499cm" fo:line-height="100%" fo:text-align="start" style:justify-single-word="false" fo:text-indent="0cm" style:auto-text-indent="false" fo:background-color="transparent"/>
      <style:text-properties style:font-name="Times New Roman" fo:font-size="14pt" officeooo:paragraph-rsid="001f8a4e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-0.499cm" fo:line-height="100%" fo:text-align="start" style:justify-single-word="false" fo:text-indent="0cm" style:auto-text-indent="false" style:page-number="auto" fo:background-color="transparent"/>
      <style:text-properties fo:color="#000000" loext:opacity="100%" style:font-name="Times New Roman" fo:font-size="14pt" fo:font-weight="normal" officeooo:paragraph-rsid="001d8700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-1.199cm" fo:margin-right="-1.3cm" fo:line-height="100%" fo:text-align="center" style:justify-single-word="false" fo:text-indent="0cm" style:auto-text-indent="false">
        <style:tab-stops>
          <style:tab-stop style:position="29594.23cm"/>
        </style:tab-stops>
      </style:paragraph-properties>
      <style:text-properties fo:color="#000000" loext:opacity="100%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212529" loext:opacity="100%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04d12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212529" loext:opacity="100%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color="#000000" loext:opacity="100%" fo:font-weight="bold" fo:background-color="transparent" loext:char-shading-value="0" style:font-name-asian="Times New Roman1" style:font-name-complex="Times New Roman1"/>
    </style:style>
    <style:style style:name="T2" style:family="text">
      <style:text-properties fo:color="#000000" loext:opacity="100%" fo:font-weight="bold" officeooo:rsid="001fb24e" fo:background-color="transparent" loext:char-shading-value="0" style:font-name-asian="Times New Roman1" style:font-name-complex="Times New Roman1"/>
    </style:style>
    <style:style style:name="T3" style:family="text">
      <style:text-properties fo:color="#000000" loext:opacity="10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fo:font-weight="bold" officeooo:rsid="001d8700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font-weight="bold" fo:background-color="transparent" loext:char-shading-value="0" style:font-name-asian="Calibri1" style:font-name-complex="Calibri1"/>
    </style:style>
    <style:style style:name="T6" style:family="text">
      <style:text-properties fo:color="#000000" loext:opacity="100%" fo:font-weight="bold" fo:background-color="transparent" loext:char-shading-value="0" style:font-name-asian="Liberation Serif" style:font-name-complex="Liberation Serif"/>
    </style:style>
    <style:style style:name="T7" style:family="text">
      <style:text-properties fo:color="#000000" loext:opacity="100%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loext:opacity="100%" fo:font-weight="normal" fo:background-color="transparent" loext:char-shading-value="0" style:font-name-asian="Liberation Serif" style:font-name-complex="Liberation Serif"/>
    </style:style>
    <style:style style:name="T9" style:family="text">
      <style:text-properties fo:color="#000000" loext:opacity="100%" fo:font-weight="normal" fo:background-color="transparent" loext:char-shading-value="0" style:font-name-asian="Times New Roman1" style:font-name-complex="Times New Roman1"/>
    </style:style>
    <style:style style:name="T10" style:family="text">
      <style:text-properties fo:color="#000000" loext:opacity="100%" fo:font-style="italic" fo:font-weight="normal" officeooo:rsid="001f8a4e" fo:background-color="transparent" loext:char-shading-value="0" style:font-name-asian="Times New Roman1" style:font-style-asian="italic" style:font-name-complex="Times New Roman1" style:font-style-complex="italic"/>
    </style:style>
    <style:style style:name="T11" style:family="text">
      <style:text-properties fo:color="#212529" loext:opacity="100%"/>
    </style:style>
    <style:style style:name="T12" style:family="text">
      <style:text-properties fo:color="#212529" loext:opacity="100%" fo:font-weight="bold"/>
    </style:style>
    <style:style style:name="T13" style:family="text">
      <style:text-properties fo:color="#212529" loext:opacity="100%" fo:font-weight="bold" style:font-weight-asian="bold" style:font-weight-complex="bold"/>
    </style:style>
    <style:style style:name="T14" style:family="text">
      <style:text-properties fo:color="#212529" loext:opacity="100%" fo:font-weight="bold" officeooo:rsid="001daf83" style:font-weight-asian="bold" style:font-weight-complex="bold"/>
    </style:style>
    <style:style style:name="T15" style:family="text">
      <style:text-properties fo:color="#212529" loext:opacity="100%" fo:font-weight="bold" fo:background-color="transparent" loext:char-shading-value="0" style:font-name-asian="Times New Roman1" style:font-name-complex="Times New Roman1"/>
    </style:style>
    <style:style style:name="T16" style:family="text">
      <style:text-properties fo:color="#212529" loext:opacity="10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7" style:family="text">
      <style:text-properties fo:color="#212529" loext:opacity="100%" officeooo:rsid="001d8700"/>
    </style:style>
    <style:style style:name="T18" style:family="text">
      <style:text-properties fo:color="#212529" loext:opacity="100%" fo:font-weight="normal" fo:background-color="transparent" loext:char-shading-value="0" style:font-name-asian="Times New Roman1" style:font-name-complex="Times New Roman1"/>
    </style:style>
    <style:style style:name="T19" style:family="text">
      <style:text-properties fo:color="#212529" loext:opacity="100%" fo:font-weight="normal" officeooo:rsid="001d8700" fo:background-color="transparent" loext:char-shading-value="0" style:font-name-asian="Times New Roman1" style:font-name-complex="Times New Roman1"/>
    </style:style>
    <style:style style:name="T20" style:family="text">
      <style:text-properties fo:color="#212529" loext:opacity="100%" fo:font-weight="normal" officeooo:rsid="001d7516" fo:background-color="transparent" loext:char-shading-value="0" style:font-name-asian="Times New Roman1" style:font-name-complex="Times New Roman1"/>
    </style:style>
    <style:style style:name="T21" style:family="text">
      <style:text-properties fo:color="#212529" loext:opacity="100%" fo:font-weight="normal" officeooo:rsid="001f8a4e" fo:background-color="transparent" loext:char-shading-value="0" style:font-name-asian="Times New Roman1" style:font-name-complex="Times New Roman1"/>
    </style:style>
    <style:style style:name="T22" style:family="text">
      <style:text-properties fo:color="#212529" loext:opacity="100%" fo:font-weight="normal" officeooo:rsid="001fb24e" fo:background-color="transparent" loext:char-shading-value="0" style:font-name-asian="Times New Roman1" style:font-name-complex="Times New Roman1"/>
    </style:style>
    <style:style style:name="T23" style:family="text">
      <style:text-properties fo:color="#212529" loext:opacity="100%" fo:font-weight="normal" officeooo:rsid="001daf83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fo:color="#212529" loext:opacity="100%" officeooo:rsid="001daf83"/>
    </style:style>
    <style:style style:name="T25" style:family="text">
      <style:text-properties fo:color="#212529" loext:opacity="100%" officeooo:rsid="001daf83" style:font-weight-asian="normal" style:font-weight-complex="normal"/>
    </style:style>
    <style:style style:name="T26" style:family="text">
      <style:text-properties fo:color="#212529" loext:opacity="100%" fo:font-style="italic" fo:font-weight="normal" fo:background-color="transparent" loext:char-shading-value="0" style:font-name-asian="Times New Roman1" style:font-style-asian="italic" style:font-name-complex="Times New Roman1" style:font-style-complex="italic"/>
    </style:style>
    <style:style style:name="T27" style:family="text">
      <style:text-properties fo:color="#212529" loext:opacity="100%" fo:font-style="italic" fo:font-weight="normal" officeooo:rsid="001f8a4e" fo:background-color="transparent" loext:char-shading-value="0" style:font-name-asian="Times New Roman1" style:font-style-asian="italic" style:font-name-complex="Times New Roman1" style:font-style-complex="italic"/>
    </style:style>
    <style:style style:name="T28" style:family="text">
      <style:text-properties fo:color="#212529" loext:opacity="100%" fo:font-style="italic" fo:font-weight="bold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fo:color="#212529" loext:opacity="100%" fo:font-style="italic" fo:font-weight="bold" officeooo:rsid="001fb24e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background-color="transparent" loext:char-shading-value="0" style:font-name-asian="Times New Roman1" style:font-size-asian="14pt" style:font-name-complex="Times New Roman1" style:font-size-complex="14pt"/>
    </style:style>
    <style:style style:name="T33" style:family="text">
      <style:text-properties fo:background-color="transparent" loext:char-shading-value="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сенний праздник «Здравствуй, Осень!» </text:p>
      <text:p text:style-name="P4">в младших группах. 2022</text:p>
      <text:p text:style-name="P6"><text:span text:style-name="T5">Роли</text:span><text:span text:style-name="T6">: </text:span><text:span text:style-name="T7">Ведущий</text:span><text:span text:style-name="T8">, </text:span><text:span text:style-name="T7">гномик</text:span><text:span text:style-name="T8"> </text:span><text:span text:style-name="T7">Лука</text:span><text:span text:style-name="T8">, </text:span><text:span text:style-name="T7">Осень</text:span><text:span text:style-name="T8">.</text:span></text:p>
      <text:p text:style-name="P6"><text:span text:style-name="T5">Атрибуты</text:span><text:span text:style-name="T6">: </text:span><text:span text:style-name="T7">листочки</text:span><text:span text:style-name="T8">, </text:span><text:span text:style-name="T7">шишки</text:span><text:span text:style-name="T8">, </text:span><text:span text:style-name="T7">шапочки</text:span><text:span text:style-name="T8"> </text:span><text:span text:style-name="T7">грибов</text:span><text:span text:style-name="T8">, </text:span><text:span text:style-name="T7">солнышко</text:span><text:span text:style-name="T8"> </text:span><text:span text:style-name="T7">и</text:span><text:span text:style-name="T8"> </text:span><text:span text:style-name="T7">тучка</text:span><text:span text:style-name="T8">, </text:span><text:span text:style-name="T7">зонтик</text:span><text:span text:style-name="T8">.</text:span></text:p>
      <text:p text:style-name="P5"/>
      <text:p text:style-name="P6"><text:span text:style-name="T7">В</text:span><text:span text:style-name="T8"> </text:span><text:span text:style-name="T7">празднично</text:span><text:span text:style-name="T8"> </text:span><text:span text:style-name="T7">украшенный</text:span><text:span text:style-name="T8"> </text:span><text:span text:style-name="T7">зал</text:span><text:span text:style-name="T8"> </text:span><text:span text:style-name="T7">входят</text:span><text:span text:style-name="T8">, </text:span><text:span text:style-name="T7">под</text:span><text:span text:style-name="T8"> </text:span><text:span text:style-name="T7">музыку</text:span><text:span text:style-name="T8"> </text:span><text:span text:style-name="T7">дети</text:span><text:span text:style-name="T8">.</text:span></text:p>
      <text:p text:style-name="P6"><text:span text:style-name="T5">Ведущий</text:span><text:span text:style-name="T6">. </text:span><text:span text:style-name="T18">Всем сегодня весело, Очень хорошо</text:span><text:span text:style-name="T9"><text:line-break/></text:span><text:span text:style-name="T18">Потому что в гости к нам Праздник осен</text:span><text:span text:style-name="T19">и</text:span><text:span text:style-name="T18"> пришел.</text:span><text:span text:style-name="T9"><text:line-break/></text:span><text:span text:style-name="T18">Поздравляю я детей, Дорогих наших гостей!</text:span><text:span text:style-name="T9"><text:line-break/></text:span><text:span text:style-name="T18">Вот и листья облетели, Под ногами шелестят.</text:span><text:span text:style-name="T9"><text:line-break/></text:span><text:span text:style-name="T18">Груши, яблоки поспели, И стоит без листьев сад.</text:span><text:span text:style-name="T9"> </text:span></text:p>
      <text:p text:style-name="P6"><text:span text:style-name="T18">Осень золотая, В гости к нам идет</text:span><text:span text:style-name="T1"><text:line-break/></text:span><text:span text:style-name="T18">И свои подарки, Малышам несет.</text:span><text:span text:style-name="T1"><text:line-break/></text:span><text:span text:style-name="T9"> <text:s text:c="44"/></text:span><text:span text:style-name="T15">ВХОДИТ ОСЕНЬ… (под музыку)</text:span><text:span text:style-name="T1"><text:line-break/></text:span><text:span text:style-name="T15">Осень.</text:span><text:span text:style-name="T18">     Я - Осень золотая – На праздник к вам пришла.</text:span><text:span text:style-name="T1"><text:line-break/></text:span><text:span text:style-name="T18">Осенние листочки всем детям принесла,</text:span><text:span text:style-name="T1"><text:line-break/></text:span><text:span text:style-name="T18">В лесу листочки собрала, ребятам нашим раздала.</text:span><text:span text:style-name="T1"><text:line-break/></text:span><text:span text:style-name="T18">Ну-ка, листики берите, С ними весело пляшите.</text:span></text:p>
      <text:p text:style-name="P4">Танец с листочками «Листики дубовые, листики кленовые»</text:p>
      <text:p text:style-name="P6"><text:span text:style-name="T15"> Осень. </text:span><text:span text:style-name="T18">Сколько листьев налетело, <text:s/>Соберу скорее их.</text:span><text:span text:style-name="T9"><text:line-break/></text:span><text:span text:style-name="T18">(Ходит между детьми смотрит, на листочки)</text:span><text:span text:style-name="T9"><text:line-break/></text:span><text:span text:style-name="T18">Ой! Да это же наши дети спрятались!</text:span><text:span text:style-name="T9"><text:line-break/></text:span><text:span text:style-name="T18">Как подует ветерок, улетай скорей, листок!</text:span><text:span text:style-name="T9"><text:line-break/> <text:s text:c="7"/></text:span><text:span text:style-name="T15">Осень имитирует ветер, машет руками. Дети с листочками бегут на места. <text:s text:c="17"/></text:span></text:p>
      <text:p text:style-name="P6"><text:span text:style-name="T15"><text:s text:c="51"/>Ведущий собирает листочки.</text:span><text:span text:style-name="T9"><text:line-break/></text:span></text:p>
      <text:p text:style-name="P6"><text:span text:style-name="T15">Ведущий:   </text:span><text:span text:style-name="T18"> Осень милая, садись</text:span><text:span text:style-name="T9"><text:line-break/></text:span><text:span text:style-name="T18">С нами вместе веселись.</text:span><text:span text:style-name="T9"> </text:span><text:span text:style-name="T18">Детки песенк</text:span><text:span text:style-name="T20">и</text:span><text:span text:style-name="T18"> споют, О тебе стихи прочтут.</text:span></text:p>
      <text:p text:style-name="P12">Дети читают стихи.</text:p>
      <text:p text:style-name="P14"><text:span text:style-name="T33">Вот на ветке лист кленовый.</text:span></text:p>
      <text:p text:style-name="P14">Нынче он совсем как новый.</text:p>
      <text:p text:style-name="P13">Весь румяный, золотой.</text:p>
      <text:p text:style-name="P13">Ты куда, листок? Постой!</text:p>
      <text:p text:style-name="P13"/>
      <text:p text:style-name="P13">Миновало лето.</text:p>
      <text:p text:style-name="P13">Осень наступила.</text:p>
      <text:p text:style-name="P13">На полях и в рощах</text:p>
      <text:p text:style-name="P13">Пусто и уныло.</text:p>
      <text:p text:style-name="P13"/>
      <text:p text:style-name="P13">Птички улетели.</text:p>
      <text:p text:style-name="P13">Стали дни короче.</text:p>
      <text:p text:style-name="P13">Солнышка не видно.</text:p>
      <text:p text:style-name="P13">Тёмны, тёмны ночи.</text:p>
      <text:p text:style-name="P13"/>
      <text:p text:style-name="P13">Птички улетели.</text:p>
      <text:p text:style-name="P13">Стали дни короче.</text:p>
      <text:p text:style-name="P13"><text:soft-page-break/>Солнышка не видно.</text:p>
      <text:p text:style-name="P13">Тёмны, тёмны ночи.</text:p>
      <text:p text:style-name="P13"/>
      <text:p text:style-name="P13">Следом за летом осень идёт,</text:p>
      <text:p text:style-name="P13">Тихие песни ей ветер поёт.</text:p>
      <text:p text:style-name="P13">Красную пóд ноги стелет листву,</text:p>
      <text:p text:style-name="P13">Белой снежинкой летит в синеву.</text:p>
      <text:p text:style-name="P13"/>
      <text:p text:style-name="P13">Наступила осень,</text:p>
      <text:p text:style-name="P13">Пожелтел наш сад.</text:p>
      <text:p text:style-name="P13">Листья на берёзе</text:p>
      <text:p text:style-name="P13">Золотом горят.</text:p>
      <text:p text:style-name="P13"/>
      <text:p text:style-name="P13">Не слыхать весёлых</text:p>
      <text:p text:style-name="P13">Песен соловья.</text:p>
      <text:p text:style-name="P13">Улетели птицы</text:p>
      <text:p text:style-name="P13">В дальние края.</text:p>
      <text:p text:style-name="P15"/>
      <text:p text:style-name="P6"><text:span text:style-name="T15">Осень.</text:span><text:span text:style-name="T18">     Большое спасибо за стихи и </text:span><text:span text:style-name="T19">танцы</text:span><text:span text:style-name="T18">. А у меня есть еще подарки для вас.</text:span><text:span text:style-name="T9"><text:line-break/></text:span><text:span text:style-name="T18">Посмотрите, у меня в корзиночке лежат красивые </text:span><text:span text:style-name="T20">шапочки <text:s/>грибочков.</text:span><text:span text:style-name="T9"><text:line-break/></text:span><text:span text:style-name="T18">Становитесь, дети, в пары</text:span><text:span text:style-name="T9"> </text:span><text:span text:style-name="T18">И танцуйте веселей.</text:span><text:span text:style-name="T9"><text:line-break/> <text:s text:c="25"/></text:span><text:span text:style-name="T16">Танец </text:span><text:span text:style-name="T3">«</text:span><text:span text:style-name="T4">Мухоморчики</text:span><text:span text:style-name="T3">» </text:span><text:span text:style-name="T4">исполняют дети ранней группы.</text:span></text:p>
      <text:p text:style-name="P1"><text:span text:style-name="T12">Осень.</text:span><text:span text:style-name="T11"> </text:span><text:span text:style-name="T17">Молодцы, ребята, как хорошо, что я к вам заглянула.</text:span></text:p>
      <text:p text:style-name="P3"><text:span text:style-name="T17"><text:s text:c="60"/></text:span><text:span text:style-name="T13">Стук в дверь.</text:span></text:p>
      <text:p text:style-name="P1"><text:span text:style-name="T12">Ведущий. </text:span><text:span text:style-name="T30"><text:s text:c="2"/></text:span><text:span text:style-name="T17">Пос</text:span><text:span text:style-name="T11">лушайте, ребята. Кто-то стучится в дверь. Кто-то к нам в гости </text:span><text:span text:style-name="T17">пришел</text:span><text:span text:style-name="T11">.</text:span><text:line-break/> <text:s text:c="59"/><text:span text:style-name="T13">Входит Гномик.</text:span><text:line-break/><text:span text:style-name="T13">Гномик. </text:span><text:span text:style-name="T11">В лесу с утра до вечера дежурит гном Лука.</text:span><text:line-break/><text:span text:style-name="T11">Дремучий лес доверчиво встречает лесника.</text:span><text:line-break/><text:span text:style-name="T11">А я глазами меткими гляжу на чуткий лес.</text:span><text:line-break/><text:span text:style-name="T11">Живу в лесу я издавна, слежу за лесом пристально, чтоб лес не заболел.</text:span><text:line-break/><text:span text:style-name="T11">Чтоб ветки были сильными, чтоб корни были жирными, чтоб жук кору не ел.</text:span><text:line-break/><text:span text:style-name="T13">Осень. </text:span><text:span text:style-name="T11">Здравствуй, Гномик Лука.</text:span><text:line-break/><text:span text:style-name="T13">Ведущий.</text:span><text:span text:style-name="T11"> Здравствуй, гномик. Ребята. Давайте с гномиком поздороваемся.</text:span><text:line-break/><text:span text:style-name="T13">Гномик.</text:span><text:span text:style-name="T11"> Я пришел к вам в гости. Вы так весело пели и плясали, что мне сразу же захотелось прийти к вам на праздник. Я очень люблю играть. А вы, ребята, любите? Тогда давайте поиграем с вами в игру.</text:span><text:line-break/> <text:s text:c="41"/><text:span text:style-name="T13">Проводится игра «Собери листики и шишки». </text:span></text:p>
      <text:p text:style-name="P9"><text:span text:style-name="T13"><text:s text:c="22"/>Листики складываются в корзину к Осени, а шишки в корзину Гномика.</text:span><text:line-break/><text:span text:style-name="T13">Ведущий.</text:span><text:span text:style-name="T11"> Молодцы, ребята, </text:span><text:span text:style-name="T24">быстро справились.</text:span></text:p>
      <text:p text:style-name="P2"><text:span text:style-name="T13">Гномик. </text:span><text:span text:style-name="T25">Ребята, а правда, что вы стихи и песни знаете?</text:span><text:span text:style-name="T14"> Дети отвечают.</text:span></text:p>
      <text:p text:style-name="P1"><text:span text:style-name="T30"><text:s text:c="15"/></text:span><text:span text:style-name="T31">Песня "Осень" (дует, дует ветер - дети младшей гр с листиками в руках поют песню на закрепленных местах, в конце подбрасывают листики вверх)</text:span></text:p>
      <text:p text:style-name="P4"/>
      <text:p text:style-name="P8"><text:span text:style-name="T16">Ведущий. </text:span><text:span text:style-name="T23">Нашим самым маленьким деткам, тоже есть, что показать.</text:span><text:span text:style-name="T1"><text:line-break/> <text:s text:c="30"/>Песня «Погуляем» <text:s/>(дети раннего возраста собирают листья </text:span></text:p>
      <text:p text:style-name="P8"><text:soft-page-break/><text:span text:style-name="T1"><text:s text:c="37"/>и отдают <text:s/>воспитателю - ведущему) </text:span><text:span text:style-name="T2">+(Где ручки?)</text:span></text:p>
      <text:p text:style-name="P7"><text:span text:style-name="T16">Гномик.</text:span><text:span text:style-name="T18"> <text:s/></text:span><text:span text:style-name="T21">УХ! Аж дух захватило, какие вы молодцы, все умеете, а я вот так не могу, только играть не умею...</text:span><text:span text:style-name="T18"> <text:s text:c="37"/></text:span><text:span text:style-name="T15"><text:s/></text:span><text:span text:style-name="T9"><text:line-break/></text:span><text:span text:style-name="T16">Осень.</text:span><text:span text:style-name="T18"> А в моей корзиночке, </text:span><text:span text:style-name="T21">очень кстати, </text:span><text:span text:style-name="T18"><text:s/>спрятались мои друзья: солнышко и тучка. </text:span><text:span text:style-name="T21">Можно поиграть.</text:span><text:span text:style-name="T9"><text:line-break/> <text:s text:c="49"/></text:span><text:span text:style-name="T10">(</text:span><text:span text:style-name="T26">Показать яркое <text:s/>солнышк</text:span><text:span text:style-name="T27">о</text:span><text:span text:style-name="T26">.</text:span><text:span text:style-name="T27">)</text:span><text:span text:style-name="T9"><text:line-break/></text:span><text:span text:style-name="T18">Когда светит солнышко,</text:span><text:span text:style-name="T9"> </text:span><text:span text:style-name="T18">Можно погулять</text:span><text:span text:style-name="T9"><text:line-break/></text:span><text:span text:style-name="T18">Хлопать, топать весело,</text:span><text:span text:style-name="T9"> </text:span><text:span text:style-name="T18">В садике играть.</text:span><text:span text:style-name="T9"><text:line-break/> <text:s text:c="51"/></text:span><text:span text:style-name="T10">(</text:span><text:span text:style-name="T26">Показать тучку с ниточками дождя.</text:span><text:span text:style-name="T27">)</text:span><text:span text:style-name="T9"><text:line-break/></text:span><text:span text:style-name="T16">Гномик.</text:span><text:span text:style-name="T18">    Если тучка хмуриться</text:span><text:span text:style-name="T9"><text:line-break/></text:span><text:span text:style-name="T18">И грозит дождем,</text:span><text:span text:style-name="T9"> </text:span><text:span text:style-name="T18">Спрячемся под зонтиком</text:span><text:span text:style-name="T9"><text:line-break/></text:span><text:span text:style-name="T18">Дождик переждем.</text:span><text:span text:style-name="T9"><text:line-break/></text:span><text:span text:style-name="T18">Есть у вас зонтик?</text:span><text:span text:style-name="T9"><text:line-break/></text:span><text:span text:style-name="T16">Ведущий. </text:span><text:span text:style-name="T18"><text:s/>Конечно! Вот какой большой и красивый зонтик!</text:span><text:span text:style-name="T9"><text:line-break/> <text:s text:c="43"/></text:span><text:span text:style-name="T3"><text:s/></text:span><text:span text:style-name="T16">Проводится игра «Солнышко и тучка».</text:span><text:span text:style-name="T9"><text:line-break/></text:span><text:span text:style-name="T16">Осень.</text:span><text:span text:style-name="T18">          Вышло солнышко опять-</text:span><text:span text:style-name="T9"><text:line-break/></text:span><text:span text:style-name="T18">Можно всем идти гулять</text:span><text:span text:style-name="T9"><text:line-break/></text:span><text:span text:style-name="T18">С вами весело играть,</text:span><text:span text:style-name="T9"> <text:s/></text:span><text:span text:style-name="T18">Песни петь и танцевать.</text:span><text:span text:style-name="T9"><text:line-break/></text:span><text:span text:style-name="T18">Я за все благодарю.</text:span><text:span text:style-name="T9"> </text:span><text:span text:style-name="T18">Детям </text:span><text:span text:style-name="T22">угощение </text:span><text:span text:style-name="T18">дарю.</text:span><text:span text:style-name="T9"><text:line-break/></text:span><text:span text:style-name="T16">Ведущий.</text:span><text:span text:style-name="T18"> Спасибо!</text:span><text:span text:style-name="T9"><text:line-break/></text:span><text:span text:style-name="T18">Мы потом их раздадим-</text:span><text:span text:style-name="T9"><text:line-break/></text:span><text:span text:style-name="T18">Всем по яблочку дадим.</text:span><text:span text:style-name="T9"><text:line-break/></text:span><text:span text:style-name="T18">И листочки мы возьмем</text:span><text:span text:style-name="T9"><text:line-break/></text:span><text:span text:style-name="T18">В нашу группу отнесем.</text:span><text:span text:style-name="T9"><text:line-break/></text:span><text:span text:style-name="T18">Будем группу украшать,</text:span><text:span text:style-name="T9"><text:line-break/></text:span><text:span text:style-name="T18">Тебя, Осень, и тебя, Гномик, вспоминать.</text:span><text:span text:style-name="T9"><text:line-break/> <text:s text:c="27"/></text:span><text:span text:style-name="T28">Осень с Гномиком </text:span><text:span text:style-name="T29">прощаются и </text:span><text:span text:style-name="T28">уходят, машут детям рукой.</text:span><text:span text:style-name="T9"><text:line-break/> <text:s text:c="43"/></text:span><text:span text:style-name="T16"><text:s/>Дети уходят в группу под музыку.</text:span><text:span text:style-name="T3"> </text:span><text:span text:style-name="T9"><text:line-break/> <text:s text:c="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98cm" fo:margin-left="1.138cm" fo:margin-right="0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2T15:12:05.253000000</dc:date>
    <meta:editing-duration>PT36M21S</meta:editing-duration>
    <meta:editing-cycles>6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50" meta:word-count="659" meta:character-count="4897" meta:non-whitespace-character-count="3526"/>
  </office:meta>
</office:document-meta>
</file>